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DLA RODZICÓW PRZEDSZKOLA </text:p>
      <text:p text:style-name="P1">„PĘPUŚ ŚWIATA” </text:p>
      <text:p text:style-name="Standard"/>
      <text:p text:style-name="Standard"/>
      <text:list xml:id="list8822321650243129271" text:style-name="L1">
        <text:list-item>
          <text:p text:style-name="P2">Czy Pana(i) dziecko chętnie chodzi do przedszkola?<text:line-break/><text:line-break/>•bardzo chętnie <text:line-break/>•raczej chętnie <text:line-break/>•raczej niechętnie <text:line-break/>•bardzo niechętnie</text:p>
          <text:p text:style-name="P2"/>
        </text:list-item>
        <text:list-item>
          <text:p text:style-name="P2">Czy jest Pan(i) zadowolony(a) z oferty zajęć dodatkowych?<text:line-break/><text:line-break/>•tak <text:line-break/>•nie <text:line-break/>•trudno powiedzieć </text:p>
        </text:list-item>
      </text:list>
      <text:p text:style-name="Standard"/>
      <text:list xml:id="list32604779" text:continue-numbering="true" text:style-name="L1">
        <text:list-item>
          <text:p text:style-name="P2">Jeśli nie, to co chciał(a)by Pan(i) zmienić lub zaproponować?</text:p>
          <text:p text:style-name="P2"><text:line-break/>...................................................................................................................</text:p>
        </text:list-item>
      </text:list>
      <text:p text:style-name="Standard"/>
      <text:list xml:id="list32594057" text:continue-numbering="true" text:style-name="L1">
        <text:list-item>
          <text:p text:style-name="P2">Jakie formy współpracy (kontaktu z nauczycielem, przedszkolem) cenią sobie Państwo najbardziej?<text:line-break/><text:line-break/>•konsultacje indywidualne z nauczycielami grupy<text:line-break/><text:line-break/>o raz w miesiącu w wyznaczonym dniu i godzinie<text:line-break/>o raz w kwartale<text:line-break/>o inne propozycje........................................<text:line-break/><text:line-break/>•zajęcia otwarte<text:line-break/><text:line-break/>•zebrania grupowe<text:line-break/><text:line-break/>•wspólne imprezy<text:line-break/>o Spotkania wigilijne<text:line-break/>o Dzień Babci i Dziadka<text:line-break/>o Dzień Matki i Ojca<text:line-break/>o Bal karnawałowy<text:line-break/>o Dzień Dziecka<text:line-break/>o Wycieczki<text:line-break/>o Inne -jakie?........................................<text:line-break/><text:line-break/>•spotkania warsztatowe z:<text:line-break/>o logopedą<text:line-break/>o psychologiem<text:line-break/>o pedagogiem<text:line-break/>o lekarzem <text:line-break/>o terapeutą<text:line-break/>o inne- jakie?........................................</text:p>
          <text:p text:style-name="P2"/>
        </text:list-item>
        <text:list-item>
          <text:p text:style-name="P2">Czy Pana(i) zdaniem przedszkole sprzyja rozwojowi intelektualnemu, społecznemu, moralnemu i kulturalnemu dziecka?<text:line-break/>Proszę postawić znak X w wybranym punkcie skali<text:line-break/><text:line-break/>1 2 3 4 5 6 </text:p>
          <text:p text:style-name="P2"/>
        </text:list-item>
      </text:list>
      <text:p text:style-name="Standard"/>
      <text:p text:style-name="Standard"><text:soft-page-break/></text:p>
      <text:p text:style-name="Standard"/>
      <text:list xml:id="list32599005" text:continue-numbering="true" text:style-name="L1">
        <text:list-item>
          <text:p text:style-name="P2">Jakich korzyści upatrują Państwo dla dziecka ze współpracy przedszkola z rodzicami?<text:line-break/><text:line-break/>• Bliższe poznanie dziecka<text:line-break/>• Pokonywanie trudności z opanowaniem podstawowych wiadomości<text:line-break/>• Wzbogacanie dziecięcych przeżyć<text:line-break/>• Zaspakajanie podstawowych potrzeb dziecka<text:line-break/>• Kształtowanie kultury współżycia <text:line-break/>• Większe zdyscyplinowanie dziecka<text:line-break/>• Inne- jakie?........................................</text:p>
          <text:p text:style-name="P2"/>
        </text:list-item>
        <text:list-item>
          <text:p text:style-name="P2">Jaki jest Pana(i) zawód …....................................................................................................</text:p>
          <text:p text:style-name="P2"/>
        </text:list-item>
        <text:list-item>
          <text:p text:style-name="P2">Czy w ramach współpracy Rodziców z Przedszkolem, możliwe jest zaprezentowanie przez Pana (nią) wykonywanego zawodu w formie pogadanki z dziećmi?</text:p>
          <text:p text:style-name="P2"/>
          <text:p text:style-name="P2">TAK <text:s text:c="24"/>NIE </text:p>
          <text:p text:style-name="P2"/>
        </text:list-item>
        <text:list-item>
          <text:p text:style-name="P2">Czy ma Pan(i) zaufanie do wychowawców opiekujących się dzieckiem?<text:line-break/><text:line-break/>• tak <text:line-break/>• nie <text:line-break/>• częściowo </text:p>
          <text:p text:style-name="P2"/>
        </text:list-item>
        <text:list-item>
          <text:p text:style-name="P2">.Jakie czynniki, zdaniem Państwa mają wpływ na jakość pracy nauczyciela?<text:line-break/><text:line-break/>• Kwalifikacje zawodowe<text:line-break/>• Umiejętności pedagogiczne<text:line-break/>• Doświadczenie<text:line-break/>• Wyposażenie w pomoce i przybory<text:line-break/>• Liczba dzieci<text:line-break/>• Inne- jakie?........................................</text:p>
        </text:list-item>
        <text:list-item>
          <text:p text:style-name="P2">Czy chcieliby Państwo poruszyć jakieś dodatkowe kwestie lub zadać pytanie? <text:line-break/><text:line-break/><text:line-break/><text:line-break/><text:line-break/>DZIĘKUJEMY ZA WYPEŁNIENIE ANKIETY </text:p>
          <text:p text:style-name="P2">POWYŻSZE INFORMACJE ZOSTANĄ WYKORZYSTANE DO PODNOSZENIA JAKOŚCI PRACY PRZEDSZKOLA „PĘPUŚ ŚWIATA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9cm" fo:margin-bottom="0.333cm" fo:margin-left="0.261cm" fo:margin-right="0.2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2:25:47.88</meta:creation-date>
    <meta:document-statistic meta:table-count="0" meta:image-count="0" meta:object-count="0" meta:page-count="2" meta:paragraph-count="16" meta:word-count="298" meta:character-count="2500"/>
    <dc:date>2019-10-18T12:39:07.88</dc:date>
    <meta:editing-duration>PT13M20S</meta:editing-duration>
    <meta:editing-cycles>1</meta:editing-cycles>
    <meta:generator>OpenOffice/4.1.6$Win32 OpenOffice.org_project/416m1$Build-9790</meta:generator>
  </office:meta>
</office:document-meta>
</file>