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background-color="#ff99cc">
        <style:background-image/>
      </style:paragraph-properties>
      <style:text-properties fo:color="#6600cc" fo:font-size="40pt" fo:font-weight="bold" style:font-size-asian="40pt" style:font-weight-asian="bold" style:font-size-complex="4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ff0000" style:font-name="Comic Sans MS" fo:font-size="28pt" fo:font-weight="bold" style:font-size-asian="28pt" style:font-weight-asian="bold" style:font-size-complex="2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b80047" fo:font-size="44pt" fo:font-weight="bold" style:font-size-asian="44pt" style:font-weight-asian="bold" style:font-size-complex="4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b80047" fo:font-size="36pt" fo:font-weight="bold" style:font-size-asian="36pt" style:font-weight-asian="bold" style:font-size-complex="3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b80047" fo:font-size="40pt" fo:font-weight="bold" style:font-size-asian="40pt" style:font-weight-asian="bold" style:font-size-complex="40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8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8" style:family="paragraph" style:parent-style-name="Text_20_body">
      <style:paragraph-properties fo:text-align="center" style:justify-single-word="false" fo:background-color="#66ffff">
        <style:background-image/>
      </style:paragraph-properties>
      <style:text-properties fo:color="#b80047" fo:font-size="36pt" fo:font-weight="bold" style:font-size-asian="36pt" style:font-weight-asian="bold" style:font-size-complex="36pt" style:font-weight-complex="bold"/>
    </style:style>
    <style:style style:name="P9" style:family="paragraph" style:parent-style-name="Text_20_body">
      <style:paragraph-properties fo:text-align="center" style:justify-single-word="false" fo:background-color="#ffccff">
        <style:background-image/>
      </style:paragraph-properties>
      <style:text-properties fo:color="#000080" fo:font-size="40pt" fo:font-weight="bold" style:font-size-asian="40pt" style:font-weight-asian="bold" style:font-size-complex="40pt" style:font-weight-complex="bold"/>
    </style:style>
    <style:style style:name="P10" style:family="paragraph" style:parent-style-name="Text_20_body">
      <style:paragraph-properties fo:text-align="center" style:justify-single-word="false" fo:background-color="#ffff66">
        <style:background-image/>
      </style:paragraph-properties>
      <style:text-properties fo:color="#ff00cc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1" style:family="paragraph" style:parent-style-name="Text_20_body">
      <style:paragraph-properties fo:text-align="center" style:justify-single-word="false" fo:background-color="#ffff66">
        <style:background-image/>
      </style:paragraph-properties>
      <style:text-properties fo:color="#b80047" fo:font-size="40pt" fo:font-weight="bold" style:font-size-asian="40pt" style:font-weight-asian="bold" style:font-size-complex="40pt" style:font-weight-complex="bold"/>
    </style:style>
    <style:style style:name="P12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color="#000080" fo:font-size="40pt" fo:font-weight="bold" style:font-size-asian="40pt" style:font-weight-asian="bold" style:font-size-complex="4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5" style:family="paragraph" style:parent-style-name="Standard">
      <style:paragraph-properties fo:text-align="center" style:justify-single-word="false" fo:background-color="#ff8080">
        <style:background-image/>
      </style:paragraph-properties>
      <style:text-properties style:use-window-font-color="true" fo:font-size="72pt" fo:font-weight="bold" style:font-size-asian="72pt" style:font-weight-asian="bold" style:font-size-complex="72pt" style:font-weight-complex="bold"/>
    </style:style>
    <style:style style:name="T1" style:family="text">
      <style:text-properties fo:color="#ff00ff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2" style:family="text">
      <style:text-properties fo:color="#ff00ff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ff0000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4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color="#00ff00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6" style:family="text">
      <style:text-properties fo:color="#00ff00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3366ff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8" style:family="text">
      <style:text-properties fo:color="#3366ff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color="#ff9900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0" style:family="text">
      <style:text-properties fo:color="#ff9900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color="#800080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2" style:family="text">
      <style:text-properties fo:color="#800080"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339966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6" style:family="text">
      <style:text-properties fo:color="#339966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color="#0000ff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8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color="#ffcc00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20" style:family="text">
      <style:text-properties fo:color="#ffcc00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color="#ff6600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22" style:family="text">
      <style:text-properties fo:color="#ff6600"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color="#00ffff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24" style:family="text">
      <style:text-properties fo:color="#00ffff"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fo:color="#b80047"/>
    </style:style>
    <style:style style:name="T27" style:family="text">
      <style:text-properties fo:color="#b80047"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CHANI RODZICE PĘPUSIÓW!!!</text:p>
      <text:p text:style-name="P15">PRZERWA WAKACYJNA </text:p>
      <text:p text:style-name="P13">PRZEDSZKOLE </text:p>
      <text:p text:style-name="P3"><text:span text:style-name="T1">„</text:span><text:span text:style-name="T3">P</text:span><text:span text:style-name="T5">Ę</text:span><text:span text:style-name="T7">P</text:span><text:span text:style-name="T9">U</text:span><text:span text:style-name="T11">Ś</text:span><text:span text:style-name="T13"> </text:span><text:span text:style-name="T15">Ś</text:span><text:span text:style-name="T17">W</text:span><text:span text:style-name="T1">I</text:span><text:span text:style-name="T19">A</text:span><text:span text:style-name="T21">T</text:span><text:span text:style-name="T23">A</text:span><text:span text:style-name="T1">”</text:span><text:span text:style-name="T14"> </text:span><text:span text:style-name="T25"><text:s/></text:span></text:p>
      <text:p text:style-name="P14">UL. ŁUŻYCKA 28</text:p>
      <text:p text:style-name="P6">W ROKU SZKOLNYM 2019 </text:p>
      <text:p text:style-name="P6">PRZERWA WAKACYJNA BĘDZIE TRWAŁA OD DNIA 1 LIPCA 2019 <text:s/>ROKU/PONIEDZIAŁEK</text:p>
      <text:p text:style-name="P6">DO DNIA 31 LIPCA 2019 ROKU ŚRODA</text:p>
      <text:p text:style-name="P4">W TYM CZASIE WSZYSTKIE PĘPUSIE Z PRZEDSZKOLA </text:p>
      <text:p text:style-name="P7"><text:span text:style-name="T2">„</text:span><text:span text:style-name="T4">P</text:span><text:span text:style-name="T6">Ę</text:span><text:span text:style-name="T8">P</text:span><text:span text:style-name="T10">U</text:span><text:span text:style-name="T12">Ś</text:span><text:span text:style-name="T27"> </text:span><text:span text:style-name="T16">Ś</text:span><text:span text:style-name="T18">W</text:span><text:span text:style-name="T2">I</text:span><text:span text:style-name="T20">A</text:span><text:span text:style-name="T22">T</text:span><text:span text:style-name="T24">A</text:span><text:span text:style-name="T2">”</text:span><text:span text:style-name="T26"> <text:s/></text:span></text:p>
      <text:p text:style-name="P5"><text:span text:style-name="T14">ZAPRASZAMY DO PRZEDSZKOLA</text:span> </text:p>
      <text:p text:style-name="P8">NA UL. SCHWEITZERA 7B</text:p>
      <text:p text:style-name="P12"/>
      <text:p text:style-name="P9"><text:soft-page-break/>PO WAKACYJNE ROZPOCZĘCIE DZIAŁANIA PRZEDSZKOLA </text:p>
      <text:p text:style-name="P4"><text:span text:style-name="T1">„</text:span><text:span text:style-name="T3">P</text:span><text:span text:style-name="T5">Ę</text:span><text:span text:style-name="T7">P</text:span><text:span text:style-name="T9">U</text:span><text:span text:style-name="T11">Ś</text:span><text:span text:style-name="T13"> </text:span><text:span text:style-name="T15">Ś</text:span><text:span text:style-name="T17">W</text:span><text:span text:style-name="T1">I</text:span><text:span text:style-name="T19">A</text:span><text:span text:style-name="T21">T</text:span><text:span text:style-name="T23">A</text:span><text:span text:style-name="T1">”</text:span> <text:s/></text:p>
      <text:p text:style-name="P4">UL. ŁUŻYCKA 28 </text:p>
      <text:p text:style-name="P10">NASTĄPI W DNIU 1 SIERPNIA 2019 ROKU</text:p>
      <text:p text:style-name="P11"><text:s/>CZWARTEK</text:p>
      <text:p text:style-name="P4">W TRYBIE NORMALNYM </text:p>
      <text:p text:style-name="P4">W GODZINACH </text:p>
      <text:p text:style-name="P4">OD 7.00 DO 17.00</text:p>
      <text:p text:style-name="P1">SERDECZNIE ZAPRASZAMY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77cm" fo:margin-bottom="0.228cm" fo:margin-left="0.183cm" fo:margin-right="0.2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9T11:43:03.05</meta:creation-date>
    <meta:document-statistic meta:table-count="0" meta:image-count="0" meta:object-count="0" meta:page-count="2" meta:paragraph-count="21" meta:word-count="80" meta:character-count="511"/>
    <dc:date>2019-06-19T11:47:09.67</dc:date>
    <meta:editing-duration>PT4M6S</meta:editing-duration>
    <meta:editing-cycles>1</meta:editing-cycles>
    <meta:generator>OpenOffice/4.1.6$Win32 OpenOffice.org_project/416m1$Build-9790</meta:generator>
  </office:meta>
</office:document-meta>
</file>