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roadway" svg:font-family="Broadway" style:font-family-generic="decorative" style:font-pitch="variable"/>
    <style:font-face style:name="Curlz MT" svg:font-family="'Curlz MT'" style:font-family-generic="decorative" style:font-pitch="variable"/>
    <style:font-face style:name="Felix Titling" svg:font-family="'Felix Titling'" style:font-family-generic="decorative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18.57cm"/>
        </style:tab-stops>
      </style:paragraph-properties>
      <style:text-properties fo:color="#6666ff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ff0000" fo:font-size="36pt" fo:font-weight="bold" style:font-size-asian="36pt" style:font-weight-asian="bold" style:font-size-complex="3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ff00ff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Text_20_body">
      <style:paragraph-properties fo:text-align="center" style:justify-single-word="false" fo:background-color="#ffff66">
        <style:background-image/>
      </style:paragraph-properties>
      <style:text-properties fo:font-size="54pt" fo:font-weight="bold" style:font-size-asian="54pt" style:font-weight-asian="bold" style:font-size-complex="54pt" style:font-weight-complex="bold"/>
    </style:style>
    <style:style style:name="P5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color="#9900ff" style:font-name="Gungsuh" fo:font-size="44pt" fo:font-weight="bold" style:font-size-asian="44pt" style:font-weight-asian="bold" style:font-size-complex="44pt" style:font-weight-complex="bold"/>
    </style:style>
    <style:style style:name="P6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 fo:background-color="#000080">
        <style:background-image/>
      </style:paragraph-properties>
      <style:text-properties fo:color="#ffffff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ff0000" style:font-name="Curlz MT"/>
    </style:style>
    <style:style style:name="T2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ff00cc" style:font-name="Comic Sans MS"/>
    </style:style>
    <style:style style:name="T4" style:family="text">
      <style:text-properties fo:color="#000080" style:font-name="Felix Titling"/>
    </style:style>
    <style:style style:name="T5" style:family="text">
      <style:text-properties style:font-name="Felix Titling"/>
    </style:style>
    <style:style style:name="T6" style:family="text">
      <style:text-properties fo:color="#00ff00" style:font-name="Broadway"/>
    </style:style>
    <style:style style:name="T7" style:family="text">
      <style:text-properties fo:color="#00ff00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color="#0000ff"/>
    </style:style>
    <style:style style:name="T9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color="#ff3333"/>
    </style:style>
    <style:style style:name="T11" style:family="text">
      <style:text-properties fo:color="#ff00ff"/>
    </style:style>
    <style:style style:name="T12" style:family="text">
      <style:text-properties fo:color="#ff00ff"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background-color="transparent"/>
    </style:style>
    <style:style style:name="T14" style:family="text">
      <style:text-properties fo:color="#3366ff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color="#ff9900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color="#800080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color="#339966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color="#ffcc00"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color="#ff6600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color="#00ffff"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ROCZYSTE </text:span><text:s/><text:span text:style-name="T3">ZAKOŃCZENIE</text:span> <text:span text:style-name="T4">ROKU</text:span><text:span text:style-name="T5"> </text:span><text:span text:style-name="T6">SZKOLNEGO</text:span> <text:span text:style-name="T8">2018</text:span><text:span text:style-name="T10">/</text:span><text:span text:style-name="T11">2019</text:span></text:p>
      <text:p text:style-name="P5"><text:span text:style-name="T13">FESTYN</text:span> <text:span text:style-name="T13">I PIKNIK</text:span> <text:span text:style-name="T13">RODZINNY 2019</text:span></text:p>
      <text:p text:style-name="P7">17 CZERWCA <text:s/>2019 PONIEDZIAŁEK</text:p>
      <text:p text:style-name="P2">ROZPOCZĘCIE GODZINA 11.00</text:p>
      <text:p text:style-name="P6">PRZEDSZKOLE <text:span text:style-name="T12">„</text:span><text:span text:style-name="T2">P</text:span><text:span text:style-name="T7">Ę</text:span><text:span text:style-name="T14">P</text:span><text:span text:style-name="T15">U</text:span><text:span text:style-name="T16">Ś</text:span><text:span text:style-name="T17"> </text:span><text:span text:style-name="T18">Ś</text:span><text:span text:style-name="T9">W</text:span><text:span text:style-name="T12">I</text:span><text:span text:style-name="T19">A</text:span><text:span text:style-name="T20">T</text:span><text:span text:style-name="T21">A</text:span><text:span text:style-name="T12">”</text:span> </text:p>
      <text:p text:style-name="P6">NA UL. ŁUŻYCKA 28</text:p>
      <text:p text:style-name="P3">SERDECZNIE ZAPRASZAMY WSZYSTKICH PĘPUSIOWYCH RODZICÓW NA NASZ OGRÓD PRZEDSZKOLNY OD GODZINY 11.00 !!!</text:p>
      <text:p text:style-name="P1">BĘDZIE TRADYCYJNIE PYSZNY GRILLE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roadway" svg:font-family="Broadway" style:font-family-generic="decorative" style:font-pitch="variable"/>
    <style:font-face style:name="Curlz MT" svg:font-family="'Curlz MT'" style:font-family-generic="decorative" style:font-pitch="variable"/>
    <style:font-face style:name="Felix Titling" svg:font-family="'Felix Titling'" style:font-family-generic="decorative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8cm" fo:margin-bottom="0.245cm" fo:margin-left="0.288cm" fo:margin-right="0.2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8T11:41:36.33</meta:creation-date>
    <meta:document-statistic meta:table-count="0" meta:image-count="0" meta:object-count="0" meta:page-count="1" meta:paragraph-count="8" meta:word-count="41" meta:character-count="309"/>
    <dc:date>2019-05-08T11:42:42.33</dc:date>
    <meta:editing-duration>PT1M6S</meta:editing-duration>
    <meta:editing-cycles>1</meta:editing-cycles>
    <meta:generator>OpenOffice/4.1.3$Win32 OpenOffice.org_project/413m1$Build-9783</meta:generator>
  </office:meta>
</office:document-meta>
</file>