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text-indent="0cm" style:auto-text-indent="false"/>
    </style:style>
    <style:style style:name="P2" style:family="paragraph" style:parent-style-name="Standard">
      <style:paragraph-properties fo:margin-left="0cm" fo:margin-right="0cm" fo:margin-top="0cm" fo:margin-bottom="0.499cm" fo:text-indent="0cm" style:auto-text-indent="false"/>
      <style:text-properties fo:font-weight="bold"/>
    </style:style>
    <style:style style:name="P3" style:family="paragraph" style:parent-style-name="Text_20_body" style:list-style-name="L73"/>
    <style:style style:name="P4" style:family="paragraph" style:parent-style-name="Text_20_body" style:list-style-name="L74"/>
    <style:style style:name="P5" style:family="paragraph" style:parent-style-name="Text_20_body" style:list-style-name="L75"/>
    <style:style style:name="P6" style:family="paragraph" style:parent-style-name="Text_20_body" style:list-style-name="L76"/>
    <style:style style:name="P7" style:family="paragraph" style:parent-style-name="Text_20_body" style:list-style-name="L77"/>
    <style:style style:name="P8" style:family="paragraph" style:parent-style-name="Text_20_body" style:list-style-name="L79"/>
    <style:style style:name="P9" style:family="paragraph" style:parent-style-name="Text_20_body" style:list-style-name="L4">
      <style:paragraph-properties fo:margin-top="0cm" fo:margin-bottom="0cm"/>
    </style:style>
    <style:style style:name="P10" style:family="paragraph" style:parent-style-name="Text_20_body" style:list-style-name="L10">
      <style:paragraph-properties fo:margin-top="0cm" fo:margin-bottom="0cm"/>
    </style:style>
    <style:style style:name="P11" style:family="paragraph" style:parent-style-name="Text_20_body" style:list-style-name="L16">
      <style:paragraph-properties fo:margin-top="0cm" fo:margin-bottom="0cm"/>
    </style:style>
    <style:style style:name="P12" style:family="paragraph" style:parent-style-name="Text_20_body" style:list-style-name="L22">
      <style:paragraph-properties fo:margin-top="0cm" fo:margin-bottom="0cm"/>
    </style:style>
    <style:style style:name="P13" style:family="paragraph" style:parent-style-name="Text_20_body" style:list-style-name="L28">
      <style:paragraph-properties fo:margin-top="0cm" fo:margin-bottom="0cm"/>
    </style:style>
    <style:style style:name="P14" style:family="paragraph" style:parent-style-name="Text_20_body" style:list-style-name="L34">
      <style:paragraph-properties fo:margin-top="0cm" fo:margin-bottom="0cm"/>
    </style:style>
    <style:style style:name="P15" style:family="paragraph" style:parent-style-name="Text_20_body" style:list-style-name="L40">
      <style:paragraph-properties fo:margin-top="0cm" fo:margin-bottom="0cm"/>
    </style:style>
    <style:style style:name="P16" style:family="paragraph" style:parent-style-name="Text_20_body" style:list-style-name="L46">
      <style:paragraph-properties fo:margin-top="0cm" fo:margin-bottom="0cm"/>
    </style:style>
    <style:style style:name="P17" style:family="paragraph" style:parent-style-name="Text_20_body" style:list-style-name="L52">
      <style:paragraph-properties fo:margin-top="0cm" fo:margin-bottom="0cm"/>
    </style:style>
    <style:style style:name="P18" style:family="paragraph" style:parent-style-name="Text_20_body" style:list-style-name="L58">
      <style:paragraph-properties fo:margin-top="0cm" fo:margin-bottom="0cm"/>
    </style:style>
    <style:style style:name="P19" style:family="paragraph" style:parent-style-name="Text_20_body" style:list-style-name="L64">
      <style:paragraph-properties fo:margin-top="0cm" fo:margin-bottom="0cm"/>
    </style:style>
    <style:style style:name="P20" style:family="paragraph" style:parent-style-name="Text_20_body" style:list-style-name="L70">
      <style:paragraph-properties fo:margin-top="0cm" fo:margin-bottom="0cm"/>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list-style-name="L73">
      <style:paragraph-properties fo:margin-top="0cm" fo:margin-bottom="0cm"/>
    </style:style>
    <style:style style:name="P23" style:family="paragraph" style:parent-style-name="Text_20_body" style:list-style-name="L74">
      <style:paragraph-properties fo:margin-top="0cm" fo:margin-bottom="0cm"/>
    </style:style>
    <style:style style:name="P24" style:family="paragraph" style:parent-style-name="Text_20_body" style:list-style-name="L75">
      <style:paragraph-properties fo:margin-top="0cm" fo:margin-bottom="0cm"/>
    </style:style>
    <style:style style:name="P25" style:family="paragraph" style:parent-style-name="Text_20_body" style:list-style-name="L76">
      <style:paragraph-properties fo:margin-top="0cm" fo:margin-bottom="0cm"/>
    </style:style>
    <style:style style:name="P26" style:family="paragraph" style:parent-style-name="Text_20_body" style:list-style-name="L77">
      <style:paragraph-properties fo:margin-top="0cm" fo:margin-bottom="0cm"/>
    </style:style>
    <style:style style:name="P27" style:family="paragraph" style:parent-style-name="Text_20_body" style:list-style-name="L79">
      <style:paragraph-properties fo:margin-top="0cm" fo:margin-bottom="0cm"/>
    </style:style>
    <style:style style:name="P28" style:family="paragraph" style:parent-style-name="Heading_20_2" style:list-style-name="L30"/>
    <style:style style:name="P29" style:family="paragraph" style:parent-style-name="Heading_20_1">
      <style:paragraph-properties fo:margin-top="0cm" fo:margin-bottom="0cm"/>
    </style:style>
    <style:style style:name="P30" style:family="paragraph" style:parent-style-name="Heading_20_1">
      <style:paragraph-properties fo:margin-top="0cm" fo:margin-bottom="0.499cm"/>
    </style:style>
    <style:style style:name="P31" style:family="paragraph" style:parent-style-name="Heading_20_1">
      <style:paragraph-properties fo:margin-left="0cm" fo:margin-right="0cm" fo:margin-top="0cm" fo:margin-bottom="0.499cm" fo:text-indent="0cm" style:auto-text-indent="false"/>
    </style:style>
    <style:style style:name="P32" style:family="paragraph" style:parent-style-name="List_20_Contents">
      <style:paragraph-properties fo:margin-top="0cm" fo:margin-bottom="0.499cm"/>
    </style:style>
    <style:style style:name="P33" style:family="paragraph" style:parent-style-name="List_20_Contents">
      <style:paragraph-properties fo:margin-left="0cm" fo:margin-right="0cm" fo:margin-top="0cm" fo:margin-bottom="0.499cm" fo:text-indent="0cm" style:auto-text-indent="false"/>
    </style:style>
    <style:style style:name="P34" style:family="paragraph" style:parent-style-name="List_20_Heading">
      <style:paragraph-properties fo:margin-top="0cm" fo:margin-bottom="0.499cm"/>
    </style:style>
    <style:style style:name="P35" style:family="paragraph" style:parent-style-name="Heading_20_3">
      <style:text-properties fo:font-size="26pt" style:font-size-asian="26pt" style:font-size-complex="26pt"/>
    </style:style>
    <style:style style:name="P36" style:family="paragraph" style:parent-style-name="Heading_20_3">
      <style:paragraph-properties fo:margin-left="0cm" fo:margin-right="0cm" fo:margin-top="0cm" fo:margin-bottom="0.499cm" fo:text-indent="0cm" style:auto-text-indent="false"/>
      <style:text-properties fo:font-size="24pt" style:font-size-asian="24pt" style:font-size-complex="24pt"/>
    </style:style>
    <style:style style:name="P37" style:family="paragraph" style:parent-style-name="Heading_20_3">
      <style:paragraph-properties fo:margin-left="0cm" fo:margin-right="0cm" fo:margin-top="0cm" fo:margin-bottom="0.499cm" fo:text-indent="0cm" style:auto-text-indent="false"/>
      <style:text-properties fo:font-size="28pt" style:font-size-asian="28pt" style:font-size-complex="28pt"/>
    </style:style>
    <style:style style:name="T1" style:family="text">
      <style:text-properties fo:font-weight="bold"/>
    </style:style>
    <style:style style:name="T2" style:family="text">
      <style:text-properties fo:font-size="18pt" fo:font-weight="bold"/>
    </style:style>
    <style:style style:name="T3" style:family="text">
      <style:text-properties fo:font-size="26pt" style:font-size-asian="26pt" style:font-size-complex="26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Grochówka z boczkiem i kiełbasą</text:h>
      <text:list xml:id="list7956810084550513391" text:style-name="L4">
        <text:list-header>
          <text:p text:style-name="P9"><draw:a xlink:type="simple" xlink:href="http://www.przyslijprzepis.pl/zdjecie/grochowka-z-boczkiem-i-kielbasa"><draw:frame draw:style-name="fr1" draw:name="graphics1" text:anchor-type="as-char" svg:width="8.008cm" svg:height="6.024cm" draw:z-index="0"><draw:image xlink:href="http://www.przyslijprzepis.pl/gfx/00/13/ad/26/image-0rsf1y8_jpg/thumb_300x0_10_w.jpg/__/grochowka-z-boczkiem-i-kielbasa.jpg" xlink:type="simple" xlink:show="embed" xlink:actuate="onLoad"/><svg:title>Grochówka z boczkiem i kiełbasą</svg:title></draw:frame></draw:a><text:a xlink:type="simple" xlink:href="http://www.przyslijprzepis.pl/zdjecie/grochowka-z-boczkiem-i-kielbasa" text:style-name="Internet_20_link" text:visited-style-name="Visited_20_Internet_20_Link"> </text:a></text:p>
        </text:list-header>
      </text:list>
      <text:h text:style-name="Heading_20_2" text:outline-level="2">Składniki</text:h>
      <text:p text:style-name="Text_20_body">• 1 szklanka grochu suszonego łupanego<text:line-break/>• po 150 g boczku wędzonego i kiełbasy wiejskiej<text:line-break/>• 1 cebula<text:line-break/>• 2 marchewki<text:line-break/>• 1 pietruszka<text:line-break/>• kawałek selera - 1/4 całości<text:line-break/>• 1/2 pora<text:line-break/>• 4 ziemniaki<text:line-break/>• 2 liście laurowe, kilka ziaren ziela angielskiego<text:line-break/>• sól, pieprz, papryka ostra, majeranek<text:line-break/>• 3 łyżki pokrojonej natki pietruszki<text:line-break/>• 4 łyżki oleju</text:p>
      <text:p text:style-name="Text_20_body">Sposób przygotowania</text:p>
      <text:p text:style-name="P33">Groch zalać wodą, najlepiej na noc lub kilka godzin przed gotowaniem. Gotować ok. 45 minut w posolonej wodzie z liściem laurowym i zielem angielskim. • Cebulę pokroić w kostkę, pora w plasterki i podsmażyć na oleju. • Dodać startą na grubej tarce marchewkę, pietruszkę i seler, chwilę poddusić i przełożyć do gotującego się grochu. • Boczek pokroić w kostkę i przesmażyć, dodać pokrojoną kiełbasę i po przesmażeniu wrzucić do grochu. Gotować 15 minut. • Na koniec dorzucić ziemniaki pokrojone w drobną kostkę i gotować, aż będą miękkie, mieszając od czasu do czasu. • Zupę przyprawić pieprzem, papryką i majerankiem. Przed podaniem wymieszać z natką pietruszki.</text:p>
      <text:p text:style-name="P33"/>
      <text:p text:style-name="P33"/>
      <text:p text:style-name="P33"/>
      <text:p text:style-name="P33"/>
      <text:p text:style-name="P33"/>
      <text:p text:style-name="P33"/>
      <text:p text:style-name="P33"/>
      <text:p text:style-name="P33"/>
      <text:p text:style-name="P33"/>
      <text:h text:style-name="Heading_20_1" text:outline-level="1"><text:soft-page-break/>KOTLETY RYBNE</text:h>
      <text:list xml:id="list2131299341557930385" text:style-name="L10">
        <text:list-header>
          <text:p text:style-name="P10"><draw:a xlink:type="simple" xlink:href="http://www.przyslijprzepis.pl/zdjecie/kotlet-rybny-2"><draw:frame draw:style-name="fr1" draw:name="graphics2" text:anchor-type="as-char" svg:width="8.008cm" svg:height="4.542cm" draw:z-index="1"><draw:image xlink:href="http://www.przyslijprzepis.pl/gfx/00/3f/0d/6a/image-099vhwe_jpg/thumb_300x0_10_w.jpg/__/kotlet-rybny.jpg" xlink:type="simple" xlink:show="embed" xlink:actuate="onLoad"/><svg:title>kotlet rybny </svg:title></draw:frame></draw:a><text:a xlink:type="simple" xlink:href="http://www.przyslijprzepis.pl/zdjecie/kotlet-rybny-2" text:style-name="Internet_20_link" text:visited-style-name="Visited_20_Internet_20_Link"> </text:a></text:p>
        </text:list-header>
      </text:list>
      <text:h text:style-name="Heading_20_2" text:outline-level="2">Składniki</text:h>
      <text:p text:style-name="Text_20_body">SKŁADNIKI:<text:line-break/>1,5 kg obojętnie jakiej ryby ja miałam mirune i pstrąga <text:line-break/>0,5 kg boczku <text:line-break/>4 duże cebule<text:line-break/>3 ząbki czosnki<text:line-break/>Pęczek natki pietruszki<text:line-break/>2 jajka <text:line-break/>6 łyżek kaszy manny <text:line-break/>1 łyżka smalcu<text:line-break/>Bułka tarta <text:line-break/>Vegeta <text:line-break/>Pieprz <text:line-break/>olej</text:p>
      <text:p text:style-name="Text_20_body">Sposób przygotowania</text:p>
      <text:p text:style-name="P34">WYKONANIE; Rybę przepuszczamy przez maszynkę na drobnym sicie boczek kroimy w mniejsze kawałki i także mielimy. Cebulę obieramy i przesmażamy na smalcu na złoto . Także puszczamy ją przez maszynkę. Wszystko ląduje w dużej misce , wbijamy 2 jajka , dokładamy 6 łyżek kaszy manny , czosnek przeciskamy przez praskę , a pietruszkę drobniutko siekamy i dokładamy do miski. Wszystkie składniki dobrze wyrabiamy ręką na gładką masę , doprawiamy do smaku Vegetą i pieprzem . Formujemy kotlet i obtaczamy je w bułce tartej smażymy z obu stron. Podajemy z ziemniakami i ulubioną surówką . Gotowe smacznego . </text:p>
      <text:p text:style-name="P32"/>
      <text:p text:style-name="P32"/>
      <text:p text:style-name="P32"/>
      <text:p text:style-name="P32"/>
      <text:p text:style-name="P32"/>
      <text:p text:style-name="P32"/>
      <text:p text:style-name="P32"/>
      <text:p text:style-name="P32"/>
      <text:p text:style-name="P32"/>
      <text:p text:style-name="P32"/>
      <text:p text:style-name="P32"/>
      <text:h text:style-name="P30" text:outline-level="1"><text:soft-page-break/>Dwuskładnikowe pancakes bananowe</text:h>
      <text:list xml:id="list5391612302084421327" text:style-name="L16">
        <text:list-header>
          <text:p text:style-name="P11"><draw:a xlink:type="simple" xlink:href="http://www.przyslijprzepis.pl/zdjecie/dwuskladnikowe-pancakes-bananowe"><draw:frame draw:style-name="fr1" draw:name="graphics3" text:anchor-type="as-char" svg:width="8.008cm" svg:height="9.992cm" draw:z-index="2"><draw:image xlink:href="http://www.przyslijprzepis.pl/gfx/00/3f/0d/68/image-1eu9uhe_jpg/thumb_300x0_10_w.jpg/__/dwuskladnikowe-pancakes-bananowe.jpg" xlink:type="simple" xlink:show="embed" xlink:actuate="onLoad"/><svg:title>Dwuskładnikowe pancakes bananowe </svg:title></draw:frame></draw:a><text:a xlink:type="simple" xlink:href="http://www.przyslijprzepis.pl/zdjecie/dwuskladnikowe-pancakes-bananowe" text:style-name="Internet_20_link" text:visited-style-name="Visited_20_Internet_20_Link"> </text:a></text:p>
        </text:list-header>
      </text:list>
      <text:h text:style-name="Heading_20_2" text:outline-level="2">Składniki</text:h>
      <text:p text:style-name="Text_20_body">Składniki: (na ok. 15 placuszków) <text:line-break/>2 jajka <text:line-break/>2 banany </text:p>
      <text:p text:style-name="Text_20_body">odrobina </text:p>
      <text:p text:style-name="Text_20_body">oleju do wysmarowania patelni</text:p>
      <text:p text:style-name="Text_20_body">Sposób przygotowania</text:p>
      <text:p text:style-name="P34">Jajka ubić mikserem, dodać rozgniecionego widelcem banana, zmiksować. Patelnię wysmarować niewielką ilością oleju, rozgrzać na średnim ogniu. Porcje masy nakładać na patelnię i smażyć z obu stron do zarumienienia. Podawać na ciepło z ulubionymi dodatkami. Smacznego!</text:p>
      <text:p text:style-name="P32"/>
      <text:p text:style-name="P32"/>
      <text:p text:style-name="P32"/>
      <text:p text:style-name="P32"/>
      <text:p text:style-name="P32"/>
      <text:p text:style-name="P32"/>
      <text:p text:style-name="P32"/>
      <text:p text:style-name="P32"/>
      <text:p text:style-name="P32"/>
      <text:p text:style-name="P32"/>
      <text:p text:style-name="P32"/>
      <text:h text:style-name="P30" text:outline-level="1"><text:soft-page-break/>PLACKI BUDYNIOWO-JABŁKOWE</text:h>
      <text:list xml:id="list8123987626891884151" text:style-name="L22">
        <text:list-header>
          <text:p text:style-name="P12"><draw:a xlink:type="simple" xlink:href="http://www.przyslijprzepis.pl/zdjecie/placki-z-jablkami-34"><draw:frame draw:style-name="fr1" draw:name="graphics4" text:anchor-type="as-char" svg:width="8.008cm" svg:height="4.542cm" draw:z-index="3"><draw:image xlink:href="http://www.przyslijprzepis.pl/gfx/00/3f/0d/5d/image-1fnjlxa_jpg/thumb_300x0_10_w.jpg/__/placki-z-jablkami.jpg" xlink:type="simple" xlink:show="embed" xlink:actuate="onLoad"/><svg:title>placki  z jabłkami</svg:title></draw:frame></draw:a><text:a xlink:type="simple" xlink:href="http://www.przyslijprzepis.pl/zdjecie/placki-z-jablkami-34" text:style-name="Internet_20_link" text:visited-style-name="Visited_20_Internet_20_Link"> </text:a></text:p>
        </text:list-header>
      </text:list>
      <text:h text:style-name="Heading_20_2" text:outline-level="2">Składniki</text:h>
      <text:p text:style-name="Text_20_body">SKŁADNIKI: <text:line-break/>2 jajka<text:line-break/>0,5 szkl mleka<text:line-break/>2 budynie waniliowe <text:line-break/>3 łyżki cukru<text:line-break/>3 łyżki mąki <text:line-break/>4 duże jabłka <text:line-break/>Skórka z pomarańczy <text:line-break/>Oliwa do smażenia </text:p>
      <text:p text:style-name="Text_20_body">Sposób przygotowania</text:p>
      <text:p text:style-name="P34">WYKONANIE: Jajka wbijamy do głębokiej miski dodajemy mleko , 2 budynie , mąkę , cukier i dokładnie mieszamy wyrabiając ciasto by nie było grudek . Jabłka obieramy i ścieramy na dużych oczkach . Dodajemy do ciasta od razu na drobnych oczkach ścieramy najpierw wyszorowaną skórkę pomarańczową mieszamy. Na patelnie wlewamy oliwę i rozgrzewamy .Duża łyżką nakładamy porcje ciasta na rozgrzany olej i smażymy z każdej strony na zloty kolor . Podajemy gorące posypane cukrem pudrem lub z jakimś musem owocowym u mnie na zdjęciu akurat jest mus malinowy . Gotowe smaczneg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31" text:outline-level="1"><text:soft-page-break/>Dyniowe naleśniki zapiekane na cebuli</text:h>
      <text:list xml:id="list7170738211098578190" text:style-name="L28">
        <text:list-header>
          <text:p text:style-name="P13"><draw:a xlink:type="simple" xlink:href="http://www.przyslijprzepis.pl/zdjecie/dyniowe-nalesniki-zapiekane-na-cebuli-5"><draw:frame draw:style-name="fr1" draw:name="graphics5" text:anchor-type="as-char" svg:width="8.008cm" svg:height="5.759cm" draw:z-index="4"><draw:image xlink:href="http://www.przyslijprzepis.pl/gfx/00/3f/0e/c4/image-07trbcx_jpg/thumb_300x0_10_w.jpg/__/dyniowe-nalesniki-zapiekane-na-cebuli.jpg" xlink:type="simple" xlink:show="embed" xlink:actuate="onLoad"/></draw:frame></draw:a><text:a xlink:type="simple" xlink:href="http://www.przyslijprzepis.pl/zdjecie/dyniowe-nalesniki-zapiekane-na-cebuli-5" text:style-name="Internet_20_link" text:visited-style-name="Visited_20_Internet_20_Link"> </text:a></text:p>
        </text:list-header>
      </text:list>
      <text:h text:style-name="Heading_20_2" text:outline-level="2">Składniki</text:h>
      <text:p text:style-name="Text_20_body">ciasto naleśnikowe<text:line-break/>1 szkl mleka<text:line-break/>ok. 1,5 szkl mąki<text:line-break/>3-4 łyżki pure z dyni<text:line-break/>1 łyżka śmietany 18%<text:line-break/>szczypta soli<text:line-break/>szczypta cukru<text:line-break/>1 jajko<text:line-break/><text:line-break/>farsz<text:line-break/>6 dużych pieczarek, 1 cebula, sól, pieprz, papryka ostra w proszku, olej do smażenia<text:line-break/><text:line-break/>sos<text:line-break/>2 jajka, 2 łyżki pure z dyni, 1 łyżka śmietany 18%, sól, pieprz, tymianek, (ewentualnie czosnek) dodatkowo, 3 łyżki startego parmezanu, 1 cebula, kawałek czerwonej papryki</text:p>
      <text:list xml:id="list8052188358430786447" text:style-name="L30">
        <text:list-item>
          <text:list>
            <text:list-header>
              <text:h text:style-name="P28" text:outline-level="2">Sposób przygotowania</text:h>
            </text:list-header>
          </text:list>
        </text:list-item>
      </text:list>
      <text:p text:style-name="P34">1.Wszystkie składniki na ciasto łączymy. Powinno mieć konsystencję jogurtu. Smażymy naleśniki, mnie wyszło 10 sztuk.</text:p>
      <text:p text:style-name="P34">2. Cebulę pokrojoną w kostkę podsmażamy na rozgrzanym oleju. Dodajemy pieczarki starte na tarce o grubych oczkach. Doprawiamy solą , pieprzem i papryką w proszku. Lekko dusimy.</text:p>
      <text:p text:style-name="P34">3. Gotowy farsz nakładamy na naleśniki i zwijamy je w rulon. Naczynie do zapiekania smarujemy olejem. Układamy cienko pokrojoną w krążki lub piórka cebulę. Na niej rozkładamy faszerowane naleśniki dyniowe.</text:p>
      <text:p text:style-name="P34">4. Jajka wbijamy do miseczki, dodajemy pure z dyni. Dokładnie mieszamy, dokładamy śmietanę i przyprawy. Dla zaostrzenia smaku możemy dorzucić przeciśnięty ząbek czosnku.</text:p>
      <text:p text:style-name="P34">5. Sos wylewamy równomiernie na naleśniki. Posypujemy całość startym parmezanem i zapiekamy przez około 20 minut w 180 stopniach. Po wyjęciu z piekarnika dokładamy paprykę pokrojoną w drobną kostkę.</text:p>
      <text:p text:style-name="P33"/>
      <text:p text:style-name="P33"/>
      <text:p text:style-name="P33"/>
      <text:p text:style-name="P33"/>
      <text:h text:style-name="P31" text:outline-level="1"><text:soft-page-break/>Rozgrzewająca zupa krem z dyni</text:h>
      <text:list xml:id="list6007097026556897599" text:style-name="L34">
        <text:list-header>
          <text:p text:style-name="P14"><draw:a xlink:type="simple" xlink:href="http://www.przyslijprzepis.pl/zdjecie/4129215"><draw:frame draw:style-name="fr1" draw:name="graphics6" text:anchor-type="as-char" svg:width="8.008cm" svg:height="4.542cm" draw:z-index="5"><draw:image xlink:href="http://www.przyslijprzepis.pl/gfx/00/3f/01/bf/image-25rlh46_jpg/thumb_300x0_10_w.jpg" xlink:type="simple" xlink:show="embed" xlink:actuate="onLoad"/></draw:frame></draw:a><text:a xlink:type="simple" xlink:href="http://www.przyslijprzepis.pl/zdjecie/4129215" text:style-name="Internet_20_link" text:visited-style-name="Visited_20_Internet_20_Link"> </text:a></text:p>
        </text:list-header>
      </text:list>
      <text:h text:style-name="Heading_20_2" text:outline-level="2">Składniki</text:h>
      <text:p text:style-name="Text_20_body">1litr bulionu warzywnego<text:line-break/>1 kg dyni(np. Hokkaido)<text:line-break/>2 marchewki<text:line-break/>2 ziemniaki<text:line-break/>1 mała cebula<text:line-break/>Sok z cytryny<text:line-break/>Pół łyżeczki suszonego imbiru lub 0.5 cm świeżego imbiru<text:line-break/>Sól i pieprz do smaku<text:line-break/>Jogurt naturalny do dekoracji </text:p>
      <text:p text:style-name="Text_20_body">Sposób przygotowania</text:p>
      <text:p text:style-name="P34">1. Dynię rozmrozić na pół, wyjąć miąższ, pokroic w kostkę. Marchew, ziemniaki i cebulę obrać i pokroić w kostkę. </text:p>
      <text:p text:style-name="P34">2. Do gotującego się bulionu wrzucić pokrojone warzywa i gotować do miękkości ok.30 min. </text:p>
      <text:p text:style-name="P34">3. Dodać sok z połowy cytryny i imbir po czym całość blendujemy. </text:p>
      <text:p text:style-name="P34">4. Przyprawiamy solą i pieprzem do smaku. </text:p>
      <text:p text:style-name="P34">5. Podajemy z łyżką jogurtu naturalnego. </text:p>
      <text:p text:style-name="P33"/>
      <text:p text:style-name="P33"/>
      <text:p text:style-name="P33"/>
      <text:p text:style-name="P33"/>
      <text:p text:style-name="P33"/>
      <text:p text:style-name="P33"/>
      <text:p text:style-name="P33"/>
      <text:p text:style-name="P33"/>
      <text:p text:style-name="P33"/>
      <text:p text:style-name="P33"/>
      <text:p text:style-name="P33"/>
      <text:h text:style-name="P31" text:outline-level="1"><text:soft-page-break/>Zupa koperkowa</text:h>
      <text:list xml:id="list6042232115266825370" text:style-name="L40">
        <text:list-header>
          <text:p text:style-name="P15"><draw:a xlink:type="simple" xlink:href="http://www.przyslijprzepis.pl/zdjecie/4129149"><draw:frame draw:style-name="fr1" draw:name="graphics7" text:anchor-type="as-char" svg:width="8.008cm" svg:height="6.024cm" draw:z-index="6"><draw:image xlink:href="http://www.przyslijprzepis.pl/gfx/00/3f/01/7d/image-06yo0bp_jpg/thumb_300x0_10_w.jpg" xlink:type="simple" xlink:show="embed" xlink:actuate="onLoad"/></draw:frame></draw:a></text:p>
        </text:list-header>
      </text:list>
      <text:h text:style-name="Heading_20_2" text:outline-level="2">Składniki</text:h>
      <text:p text:style-name="Text_20_body">10 ziemniaków<text:line-break/>1 marchewka<text:line-break/>1 pietruszka<text:line-break/>1/2 selera<text:line-break/>1 litr wody<text:line-break/>2 liście laurowe<text:line-break/>3 ziarna ziela angielskiego<text:line-break/>sól i pieprz<text:line-break/>pęczek koperku<text:line-break/>200 ml śmietany 18%<text:line-break/>2 łyżki mąki<text:line-break/>łyżka vegety</text:p>
      <text:p text:style-name="Text_20_body">Sposób przygotowania</text:p>
      <text:p text:style-name="P34">1. Ziemniaki obieramy i kroimy w kostkę. Marchew, pietruszkę oraz selera ścieramy na tarce o drobnych oczkach wlewamy wodę. Do zupy wrzucamy liście laurowe, ziele angielskie, doprawiamy solą i pieprzem. Gdy warzywa zmiękną dodajemy vegetę oraz posiekany koperek. Mąkę mieszamy ze śmietaną dolewamy 4 łyżki wody i 4 łyżki gorącego wywaru i zagęszczamy zupę.</text:p>
      <text:p text:style-name="P33"/>
      <text:p text:style-name="P33"/>
      <text:p text:style-name="P33"/>
      <text:p text:style-name="P33"/>
      <text:p text:style-name="P33"/>
      <text:p text:style-name="P33"/>
      <text:p text:style-name="P33"/>
      <text:p text:style-name="P33"/>
      <text:p text:style-name="P33"/>
      <text:p text:style-name="P33"/>
      <text:p text:style-name="P33"/>
      <text:h text:style-name="P31" text:outline-level="1"><text:soft-page-break/>Zupa szczawiowa z jajkiem</text:h>
      <text:list xml:id="list7472025096937921402" text:style-name="L46">
        <text:list-header>
          <text:p text:style-name="P16"><draw:a xlink:type="simple" xlink:href="http://www.przyslijprzepis.pl/zdjecie/zupa-szczawiowa-z-jajkiem-33"><draw:frame draw:style-name="fr1" draw:name="graphics8" text:anchor-type="as-char" svg:width="8.008cm" svg:height="5.389cm" draw:z-index="7"><draw:image xlink:href="http://www.przyslijprzepis.pl/gfx/00/3e/ff/c6/image-2awv3b0_jpg/thumb_300x0_10_w.jpg/__/zupa-szczawiowa-z-jajkiem.jpg" xlink:type="simple" xlink:show="embed" xlink:actuate="onLoad"/><svg:title>Zupa szczawiowa z jajkiem</svg:title></draw:frame></draw:a><text:a xlink:type="simple" xlink:href="http://www.przyslijprzepis.pl/zdjecie/zupa-szczawiowa-z-jajkiem-33" text:style-name="Internet_20_link" text:visited-style-name="Visited_20_Internet_20_Link"> </text:a></text:p>
        </text:list-header>
      </text:list>
      <text:h text:style-name="Heading_20_2" text:outline-level="2">Składniki</text:h>
      <text:p text:style-name="Text_20_body">bulion mięsny (ja najbardziej lubię przygotowany na żeberkach)<text:line-break/>duży pęczek szczawiu<text:line-break/>4 ziemniaki<text:line-break/>1 marchewka<text:line-break/>2 gałązki pietruszki<text:line-break/>sól, pieprz<text:line-break/>śmietana<text:line-break/>3 jajka ugotowane na twardo</text:p>
      <text:p text:style-name="Text_20_body">Sposób przygotowania</text:p>
      <text:p text:style-name="List_20_Heading">Przygotowujemy bulion mięsny, dodajemy ziemniaki i marchewkę pokrojone w kostkę. Gdy ziemniaki zaczynają być miękkie dodajemy dobrze umyty i drobno poszatkowany szczaw bez gałązek(same liście). Gałązek na razie nie wyrzucamy, mogą być nam potrzebne gdy zupa okaże się mało kwaśna. Gotujemy ok. 20 minut. Próbujemy, gdy zupa jest mało kwaśna dorzucamy gałązki gdyż w nich jest najwięcej kwasowości. Na koniec doprawiamy solą i pieprzem i zabielamy śmietaną. Podajemy z ugotowanym jajkiem na twardo pokrojonym w plasterki.</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31" text:outline-level="1"><text:soft-page-break/>Ryba grillowana w folii</text:h>
      <text:list xml:id="list1418209398401005590" text:style-name="L52">
        <text:list-header>
          <text:p text:style-name="P17"><draw:a xlink:type="simple" xlink:href="http://www.przyslijprzepis.pl/zdjecie/ryba-grillowana-w-folii"><draw:frame draw:style-name="fr1" draw:name="graphics9" text:anchor-type="as-char" svg:width="8.008cm" svg:height="5.389cm" draw:z-index="8"><draw:image xlink:href="http://www.przyslijprzepis.pl/gfx/00/3e/ff/b6/image-2bqq60j_jpg/thumb_300x0_10_w.jpg/__/ryba-grillowana-w-folii.jpg" xlink:type="simple" xlink:show="embed" xlink:actuate="onLoad"/><svg:title>Ryba grillowana w folii</svg:title></draw:frame></draw:a><text:a xlink:type="simple" xlink:href="http://www.przyslijprzepis.pl/zdjecie/ryba-grillowana-w-folii" text:style-name="Internet_20_link" text:visited-style-name="Visited_20_Internet_20_Link"> </text:a></text:p>
        </text:list-header>
      </text:list>
      <text:h text:style-name="Heading_20_2" text:outline-level="2">Składniki</text:h>
      <text:p text:style-name="Text_20_body">Filet z ulubionej ryby (ja miałam akurat morszczuka)<text:line-break/><text:line-break/>· Por (bez ciemno zielonych części)<text:line-break/><text:line-break/>· 2 ząbki czosnku<text:line-break/><text:line-break/>· Szczypior<text:line-break/><text:line-break/>· Sól, pieprz, lubczyk suszony<text:line-break/><text:line-break/>· Ok. łyżki oleju lub oliwy<text:line-break/><text:line-break/>· Folia aluminiowa</text:p>
      <text:p text:style-name="Text_20_body">Sposób przygotowania</text:p>
      <text:p text:style-name="List_20_Heading">Rybę dokładnie myjemy i oczyszczamy z ewentualnych ości. Folię aluminiową tniemy na kawałki o dł. ok.30 cm. Porcję ryby układamy na folii, posypujemy z każdej strony solą, pieprzem i lubczykiem. Na tak przygotowanej rybie kładziemy kilka plasterków pora, ok. 3 plasterków czosnku i posypujemy posiekanym szczypiorkiem. Na to układamy kolejną porcję ryby i również obkładamy porem, czosnkiem i posypujemy szczypiorkiem. Na wierzchu skrapiamy odrobiną oleju lub oliwy. Tak przygotowaną porcję zawijamy w folię aluminiową. Pieczemy na grillu ok. 25 minut od czasu do czasu obracając. Taka rybka świetnie smakuje z warzywnymi szaszłykami, które możemy zrobić według naszych upodobań oraz z sosami.</text:p>
      <text:p text:style-name="P33"/>
      <text:p text:style-name="P33"/>
      <text:p text:style-name="P33"/>
      <text:p text:style-name="P33"/>
      <text:p text:style-name="P33"/>
      <text:p text:style-name="P33"/>
      <text:p text:style-name="P33"/>
      <text:p text:style-name="P33"/>
      <text:p text:style-name="P33"/>
      <text:p text:style-name="P33"/>
      <text:h text:style-name="P31" text:outline-level="1"><text:soft-page-break/>Ryż z warzywami</text:h>
      <text:list xml:id="list3652615428030840552" text:style-name="L58">
        <text:list-header>
          <text:p text:style-name="P18"><draw:a xlink:type="simple" xlink:href="http://www.przyslijprzepis.pl/zdjecie/ryz-z-warzywami-121"><draw:frame draw:style-name="fr1" draw:name="graphics10" text:anchor-type="as-char" svg:width="8.008cm" svg:height="4.542cm" draw:z-index="9"><draw:image xlink:href="http://www.przyslijprzepis.pl/gfx/00/3e/f9/ff/image-1xqvnof_jpg/thumb_300x0_10_w.jpg/__/ryz-z-warzywami.jpg" xlink:type="simple" xlink:show="embed" xlink:actuate="onLoad"/><svg:title>Ryż z warzywami</svg:title></draw:frame></draw:a><text:a xlink:type="simple" xlink:href="http://www.przyslijprzepis.pl/zdjecie/ryz-z-warzywami-121" text:style-name="Internet_20_link" text:visited-style-name="Visited_20_Internet_20_Link"> </text:a></text:p>
        </text:list-header>
      </text:list>
      <text:h text:style-name="Heading_20_2" text:outline-level="2">Składniki</text:h>
      <text:p text:style-name="Text_20_body">- 250 g warzyw mrożonych po chińsku<text:line-break/>- pół puszki kukurydzy<text:line-break/>- 1 woreczek ryżu<text:line-break/>- 2 łyżeczki koncentratu pomidorowego<text:line-break/>- sól, pieprz, papryka ostra<text:line-break/>- 3 łyżki oleju</text:p>
      <text:p text:style-name="Text_20_body">Sposób przygotowania</text:p>
      <text:p text:style-name="P33">Ryż gotujemy według przepisu na opakowaniu.Na patelni rozgrzewamy olej, wsypujemy warzywa i podsmażamy do miękkości warzyw. Dodajemy kukurydzę, ryż, podlewamy wodą tak aby zakryć warzywa. Zagotowujemy, dodajemy koncentrat pomidorowy, przyprawy i dusimy około 5 minut.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31" text:outline-level="1"><text:soft-page-break/>Kotlety ziemniaczane z kalafiorem fioletowym i mozzarellą</text:h>
      <text:list xml:id="list4710844466783465683" text:style-name="L64">
        <text:list-header>
          <text:p text:style-name="P19"><draw:a xlink:type="simple" xlink:href="http://www.przyslijprzepis.pl/zdjecie/gotowe-1799"><draw:frame draw:style-name="fr1" draw:name="graphics11" text:anchor-type="as-char" svg:width="8.008cm" svg:height="6.368cm" draw:z-index="10"><draw:image xlink:href="http://www.przyslijprzepis.pl/gfx/00/3e/f9/ad/image-1s6uxxj_jpg/thumb_300x0_10_w.jpg/__/gotowe.jpg" xlink:type="simple" xlink:show="embed" xlink:actuate="onLoad"/><svg:title>gotowe</svg:title></draw:frame></draw:a><text:a xlink:type="simple" xlink:href="http://www.przyslijprzepis.pl/zdjecie/gotowe-1799" text:style-name="Internet_20_link" text:visited-style-name="Visited_20_Internet_20_Link"> </text:a></text:p>
        </text:list-header>
      </text:list>
      <text:h text:style-name="Heading_20_2" text:outline-level="2">Składniki</text:h>
      <text:p text:style-name="Text_20_body">kalafior 1/2 sztuki/fioletowy, ziemniaki ugotowane 3/4 kg, cebula 1 sztuka, mozzarella 10 dag/starta, jajka 2 sztuki, mąka kukurydziana 1/2 szklanki, mąka ziemniaczana 1 łyżka, bułka tarta 2 łyżki, pieprz czarny mielony 3/4 łyżeczki, kucharek 2 łyżeczki, natka pietruszki 1/2 pęczka, smalec - ile potrzeba</text:p>
      <text:p text:style-name="Text_20_body">Sposób przygotowania</text:p>
      <text:p text:style-name="List_20_Heading">1. do miski dodać ugotowany kalafior fioletowy, ugotowane tłuczone ziemniaki, przyprawy, mozzarellę startą, jajka, natkę pietruszki, ręką wszystko dobrze połączyć i rozdrobnić kalafior w trakcie wyrabiania, kalafior jest lepszy nie całkiem rozdrobniony </text:p>
      <text:p text:style-name="List_20_Heading">2. wsypać bułkę tartą, obie mąki i dobrze wymieszać </text:p>
      <text:p text:style-name="List_20_Heading">3. na mocno gorącym smalcu smażyć nie za grube kotlety na rumiano, odkładać na ręcznik papierowy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31" text:outline-level="1"><text:soft-page-break/>Mielony gołąbek/ Zastępuje gołąbki z kapusty</text:h>
      <text:list xml:id="list6417416429468509292" text:style-name="L70">
        <text:list-header>
          <text:p text:style-name="P20"><draw:a xlink:type="simple" xlink:href="http://www.przyslijprzepis.pl/zdjecie/mielony-golabek"><draw:frame draw:style-name="fr1" draw:name="graphics12" text:anchor-type="as-char" svg:width="8.008cm" svg:height="6.024cm" draw:z-index="11"><draw:image xlink:href="http://www.przyslijprzepis.pl/gfx/00/3e/f9/43/image-0d6uhac_jpg/thumb_300x0_10_w.jpg/__/mielony-golabek.jpg" xlink:type="simple" xlink:show="embed" xlink:actuate="onLoad"/><svg:title>Mielony gołąbek</svg:title></draw:frame></draw:a></text:p>
        </text:list-header>
      </text:list>
      <text:h text:style-name="Heading_20_2" text:outline-level="2">Składniki</text:h>
      <text:p text:style-name="Text_20_body">½ kg mięsa mielonego<text:line-break/>½ główki białej kapusty (około ½ kg)<text:line-break/>1 łyżka bułki tartej<text:line-break/>1 cebula<text:line-break/>3 ząbki czosnku<text:line-break/>1 łyżeczka majeranku<text:line-break/>słodka papryka, czarny pieprz mielony oraz sól do smaku<text:line-break/>1 torebka ryżu<text:line-break/>1 mały koncentrat pomidorowy<text:line-break/>olej do smażenia<text:line-break/>½ litra letniej przegotowanej wody</text:p>
      <text:p text:style-name="Text_20_body">Sposób przygotowania</text:p>
      <text:p text:style-name="P34">Poszatkuj drobno kapustę, ugotuj ryż. Wszystko wymieszaj z mięsem mielonym, dodaj przyprawy. Całość wymieszaj i uformuj gołąbki. Gołąbki podsmaż na oleju .Koncentrat wymieszaj z częścią letniej wody , dopraw solą i pieprzem do smaku i zalej gołąbki. Duś na małym ogniu 40 minut.</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section text:style-name="Sect1" text:name="post-body-6645351674096787338">
        <text:h text:style-name="P36" text:outline-level="3"><text:soft-page-break/><text:span text:style-name="T1">Kotlety siekane drobiowo warzywne z sosem grzybowym </text:span></text:h>
        <text:p text:style-name="Text_20_body"><text:span text:style-name="T1">Kotlety siekane są właściwie krojone, ale jakoś utarła się u nas ta pierwsza nazwa. Są wdzięcznym polem do manewru bo można je doprawiać na wiele sposobów i zmieniać dodatki by za każdym razem smakowały nieco inaczej. Dodajcie do mięsa kolorową paprykę i </text:span><text:a xlink:type="simple" xlink:href="http://smacznapyza.blogspot.com/2011/08/kotleto-placki-drobiowe-z-papryka.html" office:target-frame-name="_blank" xlink:show="new" text:style-name="Internet_20_link" text:visited-style-name="Visited_20_Internet_20_Link"><text:span text:style-name="T1">już macie barwne kotleto-placki</text:span></text:a><text:span text:style-name="T1">, które nie tylko ładnie wyglądają, ale są też bardzo sm</text:span><text:bookmark text:name="more"/><text:span text:style-name="T1">aczne.</text:span></text:p>
        <text:p text:style-name="P21"><draw:a xlink:type="simple" xlink:href="https://3.bp.blogspot.com/-qigVJ3v1SFE/V-mggn3-BeI/AAAAAAACcFw/vRgsyRMCEAkxniF-xRaPev-npMUKftXLwCLcB/s1600/kotleciki-siekane-z-kurczaka-i-warzywm-z-sosem-grzybowym.JPG"><draw:frame draw:style-name="fr2" draw:name="graphics13" text:anchor-type="as-char" svg:width="7.433cm" svg:height="6.209cm" draw:z-index="12"><draw:image xlink:href="https://3.bp.blogspot.com/-qigVJ3v1SFE/V-mggn3-BeI/AAAAAAACcFw/vRgsyRMCEAkxniF-xRaPev-npMUKftXLwCLcB/s640/kotleciki-siekane-z-kurczaka-i-warzywm-z-sosem-grzybowym.JPG" xlink:type="simple" xlink:show="embed" xlink:actuate="onLoad"/></draw:frame></draw:a><text:line-break/></text:p>
        <text:list xml:id="list7003946651834376592" text:style-name="L73">
          <text:list-item>
            <text:p text:style-name="P22">KOTLETY - 3 filety z udźca kurczaka </text:p>
          </text:list-item>
          <text:list-item>
            <text:p text:style-name="P22">1/2 średniej cebuli </text:p>
          </text:list-item>
          <text:list-item>
            <text:p text:style-name="P22">1 średnia marchewka </text:p>
          </text:list-item>
          <text:list-item>
            <text:p text:style-name="P22">1/2 ostrej papryczki  </text:p>
          </text:list-item>
          <text:list-item>
            <text:p text:style-name="P22">1 łyżka posiekanej świeżej zieleniny - u mnie mieszanka ziół (tymianek, oregano) </text:p>
          </text:list-item>
          <text:list-item>
            <text:p text:style-name="P22">2 łyżki mąki pszennej  </text:p>
          </text:list-item>
          <text:list-item>
            <text:p text:style-name="P22">1 średnie jajko </text:p>
          </text:list-item>
          <text:list-item>
            <text:p text:style-name="P22">1/2 łyżeczki soli </text:p>
          </text:list-item>
          <text:list-item>
            <text:p text:style-name="P22">1/3 łyżeczki świeżo mielonego pieprzu czarnego </text:p>
          </text:list-item>
          <text:list-item>
            <text:p text:style-name="P22"/>
          </text:list-item>
          <text:list-item>
            <text:p text:style-name="P22">do smażenia - olej roślinny </text:p>
          </text:list-item>
          <text:list-item>
            <text:p text:style-name="P22"/>
          </text:list-item>
          <text:list-item>
            <text:p text:style-name="P22">SOS - ok. 300 g świeżych grzybów leśnych, u mnie mieszane (kurki, koźlarz, piaskowce, kawałek siedzunia, muchomorki rdzawobrązowe) </text:p>
          </text:list-item>
          <text:list-item>
            <text:p text:style-name="P22">1/2 cebuli </text:p>
          </text:list-item>
          <text:list-item>
            <text:p text:style-name="P22">1 łyżka oleju  </text:p>
          </text:list-item>
          <text:list-item>
            <text:p text:style-name="P22">125 g mascarpone albo gęstej śmietany </text:p>
          </text:list-item>
          <text:list-item>
            <text:p text:style-name="P3">do smaku - sól, pieprz czarny mielony  </text:p>
          </text:list-item>
        </text:list>
      </text:section>
      <text:p text:style-name="P33"/>
      <text:p text:style-name="P33"/>
      <text:p text:style-name="P33"/>
      <text:p text:style-name="P33"/>
      <text:p text:style-name="P33"/>
      <text:p text:style-name="P33"/>
      <text:p text:style-name="P33"/>
      <text:p text:style-name="P33"/>
      <text:h text:style-name="P37" text:outline-level="3"><text:soft-page-break/>Surówka z czerwonej kapusty a'la coleslaw</text:h>
      <text:p text:style-name="P33"><draw:frame draw:style-name="fr2" draw:name="graphics14" text:anchor-type="as-char" svg:width="7.362cm" svg:height="7.128cm" draw:z-index="13"><draw:image xlink:href="http://4.bp.blogspot.com/-ExauJwgSVlY/VmaoJCMfacI/AAAAAAABhQs/iE2a8adqIEs/s640/coleslaw-z-czerwonej-kapusty.JPG" xlink:type="simple" xlink:show="embed" xlink:actuate="onLoad"/></draw:frame> </text:p>
      <text:p text:style-name="P1"><text:span text:style-name="T2">Coleslaw z czerwonej kapusty</text:span></text:p>
      <text:list xml:id="list2109135438714567024" text:style-name="L74">
        <text:list-item>
          <text:p text:style-name="P23">1/2 niezbyt dużej główki kapusty czerwonej  </text:p>
        </text:list-item>
        <text:list-item>
          <text:p text:style-name="P23">1 średnia marchewka </text:p>
        </text:list-item>
        <text:list-item>
          <text:p text:style-name="P23">1 mała cebula czerwona </text:p>
        </text:list-item>
        <text:list-item>
          <text:p text:style-name="P23">1 małe jabłko </text:p>
        </text:list-item>
        <text:list-item>
          <text:p text:style-name="P23">1 łyżka posiekanego koperku </text:p>
        </text:list-item>
        <text:list-item>
          <text:p text:style-name="P23">1 łyżka posiekanej natki pietruszki </text:p>
        </text:list-item>
        <text:list-item>
          <text:p text:style-name="P23"/>
        </text:list-item>
        <text:list-item>
          <text:p text:style-name="P23">3 łyżki <text:a xlink:type="simple" xlink:href="http://smacznapyza.blogspot.com/2013/03/majonez-domowy.html" office:target-frame-name="_blank" xlink:show="new" text:style-name="Internet_20_link" text:visited-style-name="Visited_20_Internet_20_Link"><text:span text:style-name="T1">ulubionego majonezu</text:span></text:a> </text:p>
        </text:list-item>
        <text:list-item>
          <text:p text:style-name="P23">1 łyżeczka musztardy dijon </text:p>
        </text:list-item>
        <text:list-item>
          <text:p text:style-name="P23">do smaku - sól, pieprz czarny świeżo mielony, odrobinka cukru </text:p>
        </text:list-item>
        <text:list-item>
          <text:p text:style-name="P4">3-5 łyżek <text:a xlink:type="simple" xlink:href="http://smacznapyza.blogspot.com/2015/10/zrob-to-sam-ocet-jabkowy.html" office:target-frame-name="_blank" xlink:show="new" text:style-name="Internet_20_link" text:visited-style-name="Visited_20_Internet_20_Link"><text:span text:style-name="T1">octu jabłkowego</text:span></text:a></text:p>
        </text:list-item>
      </text:list>
      <text:p text:style-name="P33">Kapustę oczyściłam z wierzchnich, uszkodzonych liści. Można ją drobno poszatkować, ale zdecydowanie łatwiej i szybciej zetrzeć ją na tarce jarzynowej o dużych oczkach. Starłam liście kapusty, bez głąba. Kapustę lekko posoliłam i wygniatałam przez kilka chwil ręką żeby puściłam sok chociaż czerwona kapusta jest bardziej sucha, mniej soczysta, niż biała. Odstawiłam kapustę na 20 minut.<text:line-break/><text:line-break/>Następnie dodałam tak samo startą obraną marchewkę i jabłko oraz posiekaną zieleninę. Cebulę obrałam i pokroiłam w drobniutką kosteczkę. Wszystkie rozdrobnione warzywa wymieszałam w misce. Dodałam majonez, ocet jabłkowy, doprawiłam do smaku odrobiną cukru i pieprzem. Jeśli chcecie możecie dodać więcej lub mniej majonezu a doprawi się wedle własnego smaku.<text:line-break/><text:line-break/>Gotową surówkę odstawiłam do lodówki na przynajmniej godzinę żeby smaki się przeniknęły. Podałam do pieczonego mięsa. </text:p>
      <text:p text:style-name="P33"/>
      <text:p text:style-name="P33"/>
      <text:p text:style-name="P33"/>
      <text:p text:style-name="P33"/>
      <text:p text:style-name="P33"/>
      <text:p text:style-name="P33"/>
      <text:h text:style-name="P37" text:outline-level="3"><text:soft-page-break/>Sałatka z buraczków </text:h>
      <text:p text:style-name="P33"><draw:frame draw:style-name="fr2" draw:name="graphics15" text:anchor-type="as-char" svg:width="8.315cm" svg:height="7.497cm" draw:z-index="14"><draw:image xlink:href="http://3.bp.blogspot.com/-5X7OZJAC3BY/Uu89rU9QhZI/AAAAAAAAf_U/QVh8d3ABXUA/s1600/sałatka+z+buraczków.JPG" xlink:type="simple" xlink:show="embed" xlink:actuate="onLoad"/></draw:frame> </text:p>
      <text:p text:style-name="P2">składniki : </text:p>
      <text:list xml:id="list4548516258950644290" text:style-name="L75">
        <text:list-item>
          <text:p text:style-name="P24">4 buraki ćwikłowe średnie  </text:p>
        </text:list-item>
        <text:list-item>
          <text:p text:style-name="P24">1 cebula - biała lub czerwona </text:p>
        </text:list-item>
        <text:list-item>
          <text:p text:style-name="P24">1 jabłko  </text:p>
        </text:list-item>
        <text:list-item>
          <text:p text:style-name="P24">1-2 łyżki octu jabłkowego  </text:p>
        </text:list-item>
        <text:list-item>
          <text:p text:style-name="P24">1 łyżeczka cukru  </text:p>
        </text:list-item>
        <text:list-item>
          <text:p text:style-name="P24">0,5-1 łyżeczka soli </text:p>
        </text:list-item>
        <text:list-item>
          <text:p text:style-name="P24">0,5 łyżeczki pieprzu czarnego </text:p>
        </text:list-item>
        <text:list-item>
          <text:p text:style-name="P5">2-3 łyżki oleju roślinnego  </text:p>
        </text:list-item>
      </text:list>
      <text:p text:style-name="Text_20_body"><text:line-break/><text:span text:style-name="T1">sposób przygotowania : </text:span>buraczki umyłam, ale nie obierałam. Trzeba je ugotować albo upiec w całości - oba sposoby są dozwolone, ale skłaniam się bardziej ku pieczeniu bo według mnie pieczone są smaczniejsze. Średniej wielkości buraki pieką się, zawinięte pojedynczo w folię aluminiową, ok. godziny w piekarniku nagrzanym do 180 st. C - można to zrobić np. przy okazji pieczenia ciasta.<text:line-break/><text:line-break/>Po upieczeniu, ew. ugotowaniu, muszą ostygnąć. Zimne obrałam i starłam na tarce jarzynowej o dużych oczkach. Razem z buraczkami starłam pozbawione skórki jabłko. Cebulę obrałam i pokroiłam w drobną kostkę. Przełożyłam na sito i przelałam wrzącą wodą - to nie jest konieczne, ale sparzona cebula jest łagodniejsza dla żołądka. Cebulę dodałam do buraków. Całość skropiłam octem, dodałam olej i przyprawy, dokładnie wymieszałam. Przed podaniem schłodziłam.<text:lin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soft-page-break/><text:a xlink:type="simple" xlink:href="http://smacznapyza.blogspot.com/2015/04/surowka-z-kapusty-kiszonej-z-papryka-i.html" text:style-name="Internet_20_link" text:visited-style-name="Visited_20_Internet_20_Link"><text:span text:style-name="T3">Surówka z kapusty kiszonej z papryką i ogórkiem </text:span></text:a></text:h>
      <text:p text:style-name="Text_20_body"><draw:frame draw:style-name="fr3" draw:name="graphics16" text:anchor-type="as-char" svg:y="-9.834cm" svg:width="8.105cm" svg:height="8.156cm" draw:z-index="15"><draw:image xlink:href="http://4.bp.blogspot.com/-_-c9FGfMpmU/VTdTltYpjqI/AAAAAAAAtXk/xOJ1-rj4HCA/s1600/surówka%2Bz%2Bkiszonej%2Bkapusty%2Bz%2Bpapryką%2C%2Bcebulą%2Bi%2Bogórkami%2Bkiszonymi%2B%284%29.JPG" xlink:type="simple" xlink:show="embed" xlink:actuate="onLoad"/></draw:frame> <text:span text:style-name="T1">składniki:</text:span></text:p>
      <text:list xml:id="list1495740272293031294" text:style-name="L76">
        <text:list-item>
          <text:p text:style-name="P25">300 g kapusty kiszonej </text:p>
        </text:list-item>
        <text:list-item>
          <text:p text:style-name="P25">2 ogórki kiszone  </text:p>
        </text:list-item>
        <text:list-item>
          <text:p text:style-name="P25">1/3 strąka papryki czerwonej </text:p>
        </text:list-item>
        <text:list-item>
          <text:p text:style-name="P25">1 mała cebula czerwona </text:p>
        </text:list-item>
        <text:list-item>
          <text:p text:style-name="P25">1/2 marchewki </text:p>
        </text:list-item>
        <text:list-item>
          <text:p text:style-name="P25">1-2 łyżki posiekanej natki pietruszki </text:p>
        </text:list-item>
        <text:list-item>
          <text:p text:style-name="P25">4 łyżki oleju roślinnego </text:p>
        </text:list-item>
        <text:list-item>
          <text:p text:style-name="P6">do smaku - świeżo mielony pieprz czarny, kminek mielony  </text:p>
        </text:list-item>
      </text:list>
      <text:p text:style-name="Text_20_body"><text:span text:style-name="T2">Jak zrobić pyszną surówkę z kapusty kiszonej?</text:span><text:line-break/><text:line-break/>Kapustę pokroiłam na mniejsze kawałki żeby pasma nie ciągnęły się podczas jedzenie. Absolutnie nie odciskam kapusty i oczywiście jej nie płuczę. To drugie uważam za zbrodnię! Przecież płucząc pozbywamy się bardzo cennego i wartościowego soku a kapusta potem będzie bez smaku. Jeśli macie mocno kwaśną kapustę ew. odciśnijcie nadmiar soku i zużyjcie go oddzielne a kapustę doprawcie tak żeby złagodzić kwaśność.<text:line-break/><text:line-break/>Ogórki kiszone, bez obierania, poszatkowałam na cieniutkie plasterki. Obraną marchewkę starłam na tarce jarzynowej o dużych oczkach. Cebulę po zdjęciu łupiny pokroiłam w cienkie piórka. Paprykę pokroiłam w paseczki. Wszystkie rozdrobnione składniki połączyłam z kapustą. Dosypałam natkę, wlałam trochę oleju i wymieszałam dokładnie. Doprawiłam do smaku świeżo zmielonym pieprzem i mielonym kminkiem. Odstawiłam surówkę na przynajmniej pół godziny żeby smaki się przeniknęł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soft-page-break/><text:span text:style-name="T2">Syrniczki - placuszki z twarogu</text:span></text:p>
      <text:p text:style-name="Standard"><text:span text:style-name="T2"><draw:frame draw:style-name="fr2" draw:name="graphics17" text:anchor-type="as-char" svg:width="7.211cm" svg:height="7.31cm" draw:z-index="16"><draw:image xlink:href="http://4.bp.blogspot.com/-BIBDgkJW_GM/VguVCqlAvQI/AAAAAAABb9Q/Nng0Mh1Sm0I/s640/serniczki-placki-z-bialego-sera.JPG" xlink:type="simple" xlink:show="embed" xlink:actuate="onLoad"/></draw:frame></text:span><text:span text:style-name="T2"> </text:span><text:line-break/></text:p>
      <text:p text:style-name="Standard"><text:span text:style-name="T1">SKŁADNIKI:</text:span></text:p>
      <text:list xml:id="list8819501052406763870" text:style-name="L77">
        <text:list-item>
          <text:p text:style-name="P26">300 g twarogu - sera białego, u mnie półtłusty </text:p>
        </text:list-item>
        <text:list-item>
          <text:p text:style-name="P26">2 łyżki <text:a xlink:type="simple" xlink:href="http://smacznapyza.blogspot.com/2014/11/niebednik-swiateczny-prawdziwy-cukier.html" office:target-frame-name="_blank" xlink:show="new" text:style-name="Internet_20_link" text:visited-style-name="Visited_20_Internet_20_Link"><text:span text:style-name="T1">cukru waniliowego </text:span></text:a> </text:p>
        </text:list-item>
        <text:list-item>
          <text:p text:style-name="P26">1 średnie jajko  </text:p>
        </text:list-item>
        <text:list-item>
          <text:p text:style-name="P26">2 szczypty soli </text:p>
        </text:list-item>
        <text:list-item>
          <text:p text:style-name="P26">ok. 80 g mąki pszennej </text:p>
        </text:list-item>
        <text:list-item>
          <text:p text:style-name="P26">  </text:p>
        </text:list-item>
        <text:list-item>
          <text:p text:style-name="P26">dodatkowo - 3 nektarynki albo brzoskwinie  </text:p>
        </text:list-item>
        <text:list-item>
          <text:p text:style-name="P26">sok z połowy cytryny  </text:p>
        </text:list-item>
        <text:list-item>
          <text:p text:style-name="P26">1-2 łyżeczki cukru </text:p>
        </text:list-item>
        <text:list-item>
          <text:p text:style-name="P26">  </text:p>
        </text:list-item>
        <text:list-item>
          <text:p text:style-name="P26">kwaśna śmietana  </text:p>
        </text:list-item>
        <text:list-item>
          <text:p text:style-name="P26">ew. cukier do posypania </text:p>
        </text:list-item>
        <text:list-item>
          <text:p text:style-name="P26">  </text:p>
        </text:list-item>
        <text:list-item>
          <text:p text:style-name="P7">do smażenia - olej roślinny </text:p>
        </text:list-item>
      </text:list>
      <text:p text:style-name="Text_20_body"><text:span text:style-name="T2">Jak zrobić syrniczki? </text:span><text:line-break/><text:line-break/>Biały ser przełożyłam do miski i dokładnie rozgniotłam go widelcem. Nie trzeba go mielić, wystarczy rozdrobnić właśnie widelcem. Dodałam jajko, sól i cukier, wymieszałam dokładnie. Dosypałam jakieś 3/4 naszykowanej mąki i ponownie wymieszałam. Omączonymi rękami zagniotłam ciasto najpierw w kulę a potem na posypanej mąką desce uformowałam gruby wałek, który pokroiłam na 8 mniej więcej równych części. Z każdej zrobiłam kulkę i następnie spłaszczyłam nieco na gruby, okrągły placuszek, obtaczając nieco w mące.<text:line-break/><text:line-break/>Ciasto jest lepkie i takie ma być, ale jeśli wyda się Wam zbyt mokre to możecie dosypać nieco więcej mąki. Wszystko zależy od tego jak bardzo mokry będzie twaróg. Jednak nie dodawajcie mąki za dużo bo serniczki po usmażeniu będą twarde i gumowate.<text:line-break/><text:line-break/>Uformowane placuszki kładłam na patelnię z kilkoma łyżkami rozgrzanego oleju. Smażyłam aż ładnie zrumieniły się z obu stron. Na początku ogień pod patelnią powinien być silny, po chwili można go nieco zmniejszyć żeby serniczki miały szansę usmażyć się w środku a nie tylko wierzchu.<text:line-break/><text:line-break/>Usmażone syrniczki przełożyłam na talerz wyłożony papierem do pieczenia żeby osączyć je z nadmiaru tłuszczu. Po chwili podałam z duszonymi owocami i kwaśną śmietaną.<text:line-break/><text:line-break/>DUSZONE OWOCE - nekatrynki albo brzoskwinie umyłam i sparzyłam wrzącą wodą. Obrałam ze skórki a miąższ pokroiłam w plasterki. Kawałki przełożyłam do rondelka. Dodałam sok z cytryny i łyżeczkę cukru. Smażyłam na silnym ogniu przez kilka minut aż zmiękły i sos zgęstniał. </text:p>
      <text:p text:style-name="Text_20_body"/>
      <text:h text:style-name="P35" text:outline-level="3"><text:soft-page-break/>Naleśniki szpinakowe. Zielone na talerzu </text:h>
      <text:p text:style-name="Text_20_body"><draw:frame draw:style-name="fr2" draw:name="graphics18" text:anchor-type="as-char" svg:width="9.075cm" svg:height="9.306cm" draw:z-index="17"><draw:image xlink:href="http://4.bp.blogspot.com/-3PtWEgZBvm0/VatKYGfOaFI/AAAAAAAAuks/y8m8EBZ22BI/s640/nalesniki-ze-szpinakiem.JPG" xlink:type="simple" xlink:show="embed" xlink:actuate="onLoad"/></draw:frame> </text:p>
      <text:p text:style-name="Text_20_body"><text:span text:style-name="T1">składniki na 12 sztuk:</text:span></text:p>
      <text:list xml:id="list3894000598232324086" text:style-name="L79">
        <text:list-item>
          <text:p text:style-name="P27">150 g świeżego szpinaku </text:p>
        </text:list-item>
        <text:list-item>
          <text:p text:style-name="P27">1 mała cebula  </text:p>
        </text:list-item>
        <text:list-item>
          <text:p text:style-name="P27">2 ząbki czosnku </text:p>
        </text:list-item>
        <text:list-item>
          <text:p text:style-name="P27">40 g masła </text:p>
        </text:list-item>
        <text:list-item>
          <text:p text:style-name="P27">150 g mąki pszennej </text:p>
        </text:list-item>
        <text:list-item>
          <text:p text:style-name="P27">300 ml mleka </text:p>
        </text:list-item>
        <text:list-item>
          <text:p text:style-name="P27">2 średnie jajka </text:p>
        </text:list-item>
        <text:list-item>
          <text:p text:style-name="P27">1/4 łyżeczki soli </text:p>
        </text:list-item>
        <text:list-item>
          <text:p text:style-name="P8">1 łyżeczka cukru </text:p>
        </text:list-item>
      </text:list>
      <text:p text:style-name="Text_20_body"><text:span text:style-name="T2">Jak zrobić zielone naleśniki?</text:span><text:line-break/><text:line-break/>Szpinak dobrze opłukałam i osączyłam. Cebulę i czosnek obrałam, pokroiłam drobno. Na patelni rozpuściłam masło. Zeszkliłam cebulkę z czosnkiem, dorzuciłam szpinak, dodałam cukier i smażyłam kilka chwil aż liście się skurczyły. Odstawiłam żeby szpinak trochę przestygł. Jeszcze ciepły zblendowałam dolewając mleko i wbijając jajka. Płyn powinien być dość gładki - im dokładniej rozdrobnicie zieleninę tym ładniejsze będą naleśniki.<text:line-break/><text:line-break/>Mąkę przesiałam do miski razem z solą. W środek wlałam zieloną masę i mieszałam rózgą zagarniając mąkę z brzegów. Mieszałam aż ciasto było gładkie. Odstawiłam je na ok. 30 minut żeby odpoczęło.<text:line-break/><text:line-break/>Naleśniki smażyłam na suchej patelni śr. 22 cm. Nie były zbyt cienkie, ale mięciutkie i elastyczne. Ja mam ceramiczną patelnię do naleśników, nie wymagającą natłuszczania, a inne można cieniutko smarować olejem albo kawałkiem słoniny przed wlaniem każdej partii cias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86cm" fo:margin-bottom="0.406cm" fo:margin-left="0.323cm" fo:margin-right="0.2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9T00:48:09.23</meta:creation-date>
    <dc:date>2016-10-09T17:45:44.26</dc:date>
    <meta:editing-duration>PT16H57M23S</meta:editing-duration>
    <meta:editing-cycles>25</meta:editing-cycles>
    <meta:generator>OpenOffice/4.1.1$Win32 OpenOffice.org_project/411m6$Build-9775</meta:generator>
    <meta:print-date>2016-10-09T17:44:17.73</meta:print-date>
    <meta:document-statistic meta:table-count="0" meta:image-count="18" meta:object-count="0" meta:page-count="18" meta:paragraph-count="170" meta:word-count="2601" meta:character-count="16757"/>
  </office:meta>
</office:document-meta>
</file>