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OpenSymbol" svg:font-family="OpenSymbol"/>
    <style:font-face style:name="Times New Roman1" svg:font-family="'Times New Roman', serif"/>
    <style:font-face style:name="Goudy Stout" svg:font-family="'Goudy Stou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Gill Sans Ultra Bold Condensed" svg:font-family="'Gill Sans Ultra Bold Condensed'"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24pt" fo:font-weight="bold" style:font-size-asian="24pt" style:font-weight-asian="bold" style:font-size-complex="24pt" style:font-weight-complex="bold"/>
    </style:style>
    <style:style style:name="P2" style:family="paragraph" style:parent-style-name="Standard">
      <style:paragraph-properties fo:text-align="center" style:justify-single-word="false"/>
      <style:text-properties fo:font-size="44pt" fo:font-weight="bold" style:font-size-asian="44pt" style:font-weight-asian="bold" style:font-size-complex="44pt" style:font-weight-complex="bold"/>
    </style:style>
    <style:style style:name="P3" style:family="paragraph" style:parent-style-name="Standard">
      <style:paragraph-properties fo:text-align="center" style:justify-single-word="false"/>
      <style:text-properties fo:color="#ff66cc" style:font-name="Gill Sans Ultra Bold Condensed" fo:font-size="48pt" fo:font-weight="bold" style:font-size-asian="48pt" style:font-weight-asian="bold" style:font-size-complex="48pt" style:font-weight-complex="bold"/>
    </style:style>
    <style:style style:name="P4" style:family="paragraph" style:parent-style-name="Standard">
      <style:paragraph-properties fo:text-align="center" style:justify-single-word="false"/>
      <style:text-properties fo:font-size="36pt" fo:font-weight="bold" style:font-size-asian="36pt" style:font-weight-asian="bold" style:font-size-complex="36pt" style:font-weight-complex="bold"/>
    </style:style>
    <style:style style:name="P5" style:family="paragraph" style:parent-style-name="Standard">
      <style:paragraph-properties fo:text-align="center" style:justify-single-word="false"/>
      <style:text-properties fo:font-size="15pt" fo:font-weight="normal" style:font-size-asian="15pt" style:font-weight-asian="normal" style:font-size-complex="15pt" style:font-weight-complex="normal"/>
    </style:style>
    <style:style style:name="P6" style:family="paragraph" style:parent-style-name="Standard">
      <style:paragraph-properties fo:text-align="center" style:justify-single-word="false"/>
      <style:text-properties fo:font-size="20pt" fo:font-weight="bold" style:font-size-asian="20pt" style:font-weight-asian="bold" style:font-size-complex="20pt" style:font-weight-complex="bold"/>
    </style:style>
    <style:style style:name="P7" style:family="paragraph" style:parent-style-name="Standard">
      <style:paragraph-properties fo:text-align="center" style:justify-single-word="false"/>
      <style:text-properties fo:color="#ff3333" fo:font-size="40pt" fo:font-weight="bold" style:font-size-asian="40pt" style:font-weight-asian="bold" style:font-size-complex="40pt" style:font-weight-complex="bold"/>
    </style:style>
    <style:style style:name="P8" style:family="paragraph" style:parent-style-name="Text_20_body">
      <style:paragraph-properties fo:text-align="end" style:justify-single-word="false"/>
    </style:style>
    <style:style style:name="P9" style:family="paragraph" style:parent-style-name="Text_20_body">
      <style:paragraph-properties fo:text-align="justify" style:justify-single-word="false"/>
    </style:style>
    <style:style style:name="P10" style:family="paragraph" style:parent-style-name="Text_20_body">
      <style:text-properties fo:color="#000080"/>
    </style:style>
    <style:style style:name="P11" style:family="paragraph" style:parent-style-name="Text_20_body">
      <style:text-properties fo:color="#ff00ff"/>
    </style:style>
    <style:style style:name="P12" style:family="paragraph" style:parent-style-name="Text_20_body">
      <style:paragraph-properties fo:margin-top="0cm" fo:margin-bottom="0cm" fo:text-align="start" style:justify-single-word="false"/>
      <style:text-properties style:font-name="Times New Roman1" fo:font-size="12pt"/>
    </style:style>
    <style:style style:name="P13" style:family="paragraph" style:parent-style-name="Text_20_body">
      <style:paragraph-properties fo:margin-top="0cm" fo:margin-bottom="0cm" fo:text-align="start" style:justify-single-word="false"/>
    </style:style>
    <style:style style:name="P14" style:family="paragraph" style:parent-style-name="List_20_Contents">
      <style:paragraph-properties fo:margin-top="0cm" fo:margin-bottom="0.499cm"/>
    </style:style>
    <style:style style:name="P15" style:family="paragraph" style:parent-style-name="Standard">
      <style:paragraph-properties fo:text-align="center" style:justify-single-word="false" fo:background-color="#ffcc99">
        <style:background-image/>
      </style:paragraph-properties>
      <style:text-properties fo:color="#ff3333" fo:font-size="48pt" style:text-underline-style="none" fo:font-weight="bold" style:font-size-asian="48pt" style:font-weight-asian="bold" style:font-size-complex="48pt" style:font-weight-complex="bold"/>
    </style:style>
    <style:style style:name="P16" style:family="paragraph" style:parent-style-name="Standard">
      <style:paragraph-properties fo:text-align="center" style:justify-single-word="false" fo:background-color="#ffcc99">
        <style:background-image/>
      </style:paragraph-properties>
      <style:text-properties fo:color="#ff3333" fo:font-size="40pt" style:text-underline-style="none" fo:font-weight="bold" style:font-size-asian="40pt" style:font-weight-asian="bold" style:font-size-complex="40pt" style:font-weight-complex="bold"/>
    </style:style>
    <style:style style:name="P17" style:family="paragraph" style:parent-style-name="Standard">
      <style:paragraph-properties fo:text-align="center" style:justify-single-word="false" fo:background-color="#ff6666">
        <style:background-image/>
      </style:paragraph-properties>
      <style:text-properties style:use-window-font-color="true" fo:font-size="44pt" fo:font-weight="bold" style:font-size-asian="44pt" style:font-weight-asian="bold" style:font-size-complex="44pt" style:font-weight-complex="bold"/>
    </style:style>
    <style:style style:name="P18" style:family="paragraph" style:parent-style-name="Heading_20_2">
      <style:paragraph-properties fo:text-align="center" style:justify-single-word="false" fo:background-color="#99ff66">
        <style:background-image/>
      </style:paragraph-properties>
      <style:text-properties style:font-name="Goudy Stout" fo:font-size="32pt" fo:font-weight="bold" style:font-size-asian="32pt" style:font-weight-asian="bold" style:font-size-complex="32pt" style:font-weight-complex="bold"/>
    </style:style>
    <style:style style:name="P19" style:family="paragraph" style:parent-style-name="Heading_20_2">
      <style:paragraph-properties fo:text-align="center" style:justify-single-word="false" fo:background-color="#99ff66">
        <style:background-image/>
      </style:paragraph-properties>
      <style:text-properties style:font-name="Goudy Stout" fo:font-size="36pt" fo:font-weight="bold" style:font-size-asian="36pt" style:font-weight-asian="bold" style:font-size-complex="36pt" style:font-weight-complex="bold"/>
    </style:style>
    <style:style style:name="P20" style:family="paragraph" style:parent-style-name="Heading_20_2" style:list-style-name="L5"/>
    <style:style style:name="P21" style:family="paragraph" style:parent-style-name="Text_20_body" style:list-style-name="L1"/>
    <style:style style:name="P22" style:family="paragraph" style:parent-style-name="Text_20_body" style:list-style-name="L2"/>
    <style:style style:name="P23" style:family="paragraph" style:parent-style-name="Text_20_body" style:list-style-name="L6"/>
    <style:style style:name="P24" style:family="paragraph" style:parent-style-name="Text_20_body" style:list-style-name="L7"/>
    <style:style style:name="P25" style:family="paragraph" style:parent-style-name="Text_20_body" style:list-style-name="L8"/>
    <style:style style:name="P26" style:family="paragraph" style:parent-style-name="Text_20_body">
      <style:text-properties fo:font-size="44pt" fo:font-weight="bold" style:font-size-asian="44pt" style:font-weight-asian="bold" style:font-size-complex="44pt" style:font-weight-complex="bold"/>
    </style:style>
    <style:style style:name="P27" style:family="paragraph" style:parent-style-name="Text_20_body" style:list-style-name="L1">
      <style:paragraph-properties fo:margin-top="0cm" fo:margin-bottom="0cm"/>
    </style:style>
    <style:style style:name="P28" style:family="paragraph" style:parent-style-name="Text_20_body" style:list-style-name="L2">
      <style:paragraph-properties fo:margin-top="0cm" fo:margin-bottom="0cm"/>
    </style:style>
    <style:style style:name="P29" style:family="paragraph" style:parent-style-name="Text_20_body" style:list-style-name="L3">
      <style:paragraph-properties fo:margin-top="0cm" fo:margin-bottom="0cm" fo:text-align="start" style:justify-single-word="false"/>
      <style:text-properties style:font-name="Times New Roman1" fo:font-size="12pt"/>
    </style:style>
    <style:style style:name="P30" style:family="paragraph" style:parent-style-name="Text_20_body" style:list-style-name="L4">
      <style:paragraph-properties fo:margin-top="0cm" fo:margin-bottom="0cm" fo:text-align="start" style:justify-single-word="false"/>
      <style:text-properties style:font-name="Times New Roman1" fo:font-size="12pt"/>
    </style:style>
    <style:style style:name="P31" style:family="paragraph" style:parent-style-name="Text_20_body" style:list-style-name="L3">
      <style:paragraph-properties fo:margin-top="0cm" fo:margin-bottom="0cm" fo:text-align="start" style:justify-single-word="false"/>
    </style:style>
    <style:style style:name="P32" style:family="paragraph" style:parent-style-name="Text_20_body" style:list-style-name="L6">
      <style:paragraph-properties fo:margin-top="0cm" fo:margin-bottom="0cm"/>
    </style:style>
    <style:style style:name="P33" style:family="paragraph" style:parent-style-name="Text_20_body" style:list-style-name="L7">
      <style:paragraph-properties fo:margin-top="0cm" fo:margin-bottom="0cm"/>
    </style:style>
    <style:style style:name="P34" style:family="paragraph" style:parent-style-name="Text_20_body" style:list-style-name="L8">
      <style:paragraph-properties fo:margin-top="0cm" fo:margin-bottom="0cm"/>
    </style:style>
    <style:style style:name="T1" style:family="text">
      <style:text-properties style:font-name="Times New Roman1" fo:font-size="12pt"/>
    </style:style>
    <style:style style:name="T2" style:family="text">
      <style:text-properties fo:font-size="40pt" style:font-size-asian="40pt" style:font-size-complex="40pt"/>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5">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office:forms form:automatic-focus="false" form:apply-design-mode="false">
        <form:form form:name="unnamed0" form:apply-filter="true" form:method="post" form:control-implementation="ooo:com.sun.star.form.component.Form" office:target-frame="" xlink:href="../../../../../ro_przepisy/d,7,id,4172f78.html%23kom" xlink:type="simple"/>
        <form:form form:name="unnamed1" form:apply-filter="true" form:method="post" form:control-implementation="ooo:com.sun.star.form.component.Form" office:target-frame="" xlink:href="../../../../../ro_przepisy/d,7,id,4172f78.html%23kom" xlink:type="simple"/>
        <form:form form:name="newsWidget" form:apply-filter="true" form:control-implementation="ooo:com.sun.star.form.component.Form" office:target-frame="" xlink:href="../../../../../warszawa/przeglad/szukaj,wydarzenia.html" xlink:type="simple"/>
        <form:form form:name="newsRegister" form:apply-filter="true" form:method="post" form:control-implementation="ooo:com.sun.star.form.component.Form" office:target-frame="" xlink:href="../../../../../warszawa/newsletter/" xlink:type="simple"/>
        <form:form form:name="newsRegister" form:apply-filter="true" form:method="post" form:control-implementation="ooo:com.sun.star.form.component.Form" office:target-frame="" xlink:href="../../../../../warszawa/newsletter/" xlink:type="simple"/>
        <form:form form:name="sonda" form:apply-filter="true" form:method="post" form:control-implementation="ooo:com.sun.star.form.component.Form" office:target-frame="" xlink:href="../../../../../ro_przepisy/d,7,id,4172f78.html%23sonda" xlink:type="simple"/>
        <form:form form:name="sonda" form:apply-filter="true" form:method="post" form:control-implementation="ooo:com.sun.star.form.component.Form" office:target-frame="" xlink:href="../../../../../ro_przepisy/d,7,id,4172f78.html%23sonda" xlink:type="simple"/>
        <form:form form:name="catalSearch" form:apply-filter="true" form:control-implementation="ooo:com.sun.star.form.component.Form" office:target-frame="" xlink:href="../../../../../warszawa/katalog/szukaj,slowo.html" xlink:type="simple"/>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draw:frame draw:style-name="fr1" draw:name="grafika1" text:anchor-type="as-char" svg:width="7.938cm" svg:height="5.953cm" draw:z-index="0"><draw:image xlink:href="http://czasdzieci.pl/pliki/ro_obr/placuszki_z_cukini_i_fety.jpg" xlink:type="simple" xlink:show="embed" xlink:actuate="onLoad"/></draw:frame> </text:p>
      <text:p text:style-name="P1">Placuszki z cukinii i fety</text:p>
      <text:p text:style-name="Text_20_body"><text:span text:style-name="Strong_20_Emphasis">Składniki:</text:span></text:p>
      <text:list xml:id="list6260735114799311546" text:style-name="L1">
        <text:list-item>
          <text:p text:style-name="P27">3 średnie cukinie, starte na tarce o grubych oczkach </text:p>
        </text:list-item>
        <text:list-item>
          <text:p text:style-name="P27">1 łyżeczka soli </text:p>
        </text:list-item>
        <text:list-item>
          <text:p text:style-name="P27">3 duże jajka </text:p>
        </text:list-item>
        <text:list-item>
          <text:p text:style-name="P27">1 szklanka startej na tarce fety </text:p>
        </text:list-item>
        <text:list-item>
          <text:p text:style-name="P27">1 ząbek posiekanego czosnku </text:p>
        </text:list-item>
        <text:list-item>
          <text:p text:style-name="P27">1 szalotka, posiekana </text:p>
        </text:list-item>
        <text:list-item>
          <text:p text:style-name="P27">odrobina świeżej mięty lub oregano </text:p>
        </text:list-item>
        <text:list-item>
          <text:p text:style-name="P27">3 łyżki mąki </text:p>
        </text:list-item>
        <text:list-item>
          <text:p text:style-name="P21">sól, pieprz do smaku - sól może być zbędna w zależności od tego jak słona jest feta </text:p>
        </text:list-item>
      </text:list>
      <text:p text:style-name="Text_20_body"><text:span text:style-name="Strong_20_Emphasis">Przygotowanie:</text:span><text:line-break/>Cukinie wymieszać na durszlaku z solą, zostawić na godzinę. Dobrze odcisnąć, przełożyć do miski. Dodać resztę składników, wymieszać. Smażyć na oliwie (lub maśle) z obu stron na rumiano.<text:line-break/>Bardzo ważne jest dokładne odciśnięcie cukinii, inaczej masa może być za rzadka i placuszki mogą się rozpadać podczas smażenia.</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draw:frame draw:style-name="fr1" draw:name="grafika2" text:anchor-type="as-char" svg:width="5.292cm" svg:height="3.969cm" draw:z-index="1"><draw:image xlink:href="http://czasdzieci.pl/pliki/rod_przep/200x200/f_rp_4172_685b4.jpg" xlink:type="simple" xlink:show="embed" xlink:actuate="onLoad"/></draw:frame> </text:p>
      <text:h text:style-name="Heading_20_1" text:outline-level="1">Kurczak faszerowany</text:h>
      <text:p text:style-name="Text_20_body"><text:span text:style-name="Strong_20_Emphasis">Składniki</text:span>:</text:p>
      <text:list xml:id="list8681046481296774672" text:style-name="L2">
        <text:list-item>
          <text:p text:style-name="P28">kurczak 1 szt </text:p>
        </text:list-item>
        <text:list-item>
          <text:p text:style-name="P28">jajko 1 szt </text:p>
        </text:list-item>
        <text:list-item>
          <text:p text:style-name="P28">natka pietruszki 1 pęczek </text:p>
        </text:list-item>
        <text:list-item>
          <text:p text:style-name="P28">vegeta </text:p>
        </text:list-item>
        <text:list-item>
          <text:p text:style-name="P28">pieprz </text:p>
        </text:list-item>
        <text:list-item>
          <text:p text:style-name="P28">czerstwa mała bułeczka 1 szt </text:p>
        </text:list-item>
        <text:list-item>
          <text:p text:style-name="P22">pieczarki 20 dag </text:p>
        </text:list-item>
      </text:list>
      <text:p text:style-name="Text_20_body"><text:span text:style-name="Strong_20_Emphasis">Wykonanie</text:span>:</text:p>
      <text:p text:style-name="Text_20_body">Z kurczaka zdejmujemy skórę (z jak największą ilością mięsa). Odcinamy udka i skrzydełka (możemy zużyć do innych potraw). Korpus z resztkami mięsa gotujemy w wywarze warzywnym do miękkości. Obieramy mięso z kości, dodajemy namoczoną wcześniej w mleku bułkę i mielimy w maszynce. Dodajemy surowe jajko, przyprawy, dużą ilość drobno posiekanej natki pietruszki  oraz podsmażone pieczarki. Mieszamy.<text:line-break/>Wcześniej zdjętą skórę z mięsem nacieramy przyprawami i zszywamy (zszywamy miejsca po udkach i skrzydełkach).<text:line-break/>Nadziewamy farszem i zszywamy. Po wierzchu posypujemy dowolnymi przyprawami (np. majerankiem, pieprzem, papryką)  i pieczemy około 1 godziny. Gdy kurczak wystygnie wkładamy go do torebki foliowej i następnie na całą noc do lodówki. Na drugi dzień nadaje się do pokrojenia na półmisek.</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draw:frame draw:style-name="fr1" draw:name="grafika3" text:anchor-type="as-char" svg:width="5.292cm" svg:height="2.963cm" draw:z-index="2"><draw:image xlink:href="http://czasdzieci.pl/pliki/rod_przep/200x200/f_rp_3542_4dc94.jpg" xlink:type="simple" xlink:show="embed" xlink:actuate="onLoad"/></draw:frame> </text:p>
      <text:h text:style-name="Heading_20_1" text:outline-level="1">Krajankowe kluski z kaszy manny</text:h>
      <text:p text:style-name="P12">SKŁADNIKI:</text:p>
      <text:p text:style-name="P13"> </text:p>
      <text:list xml:id="list2307037420044079223" text:style-name="L3">
        <text:list-item>
          <text:p text:style-name="P29">3/4 szklanki kaszy manny</text:p>
        </text:list-item>
        <text:list-item>
          <text:p text:style-name="P29">2 szklanki mleka</text:p>
        </text:list-item>
        <text:list-item>
          <text:p text:style-name="P29">2/3 szklanki tartego żółtego sera </text:p>
        </text:list-item>
        <text:list-item>
          <text:p text:style-name="P29">1 jajko</text:p>
        </text:list-item>
        <text:list-item>
          <text:p text:style-name="P29">2 łyżki masła</text:p>
        </text:list-item>
        <text:list-item>
          <text:p text:style-name="P29">1 łyżka wody</text:p>
        </text:list-item>
        <text:list-item>
          <text:p text:style-name="P29">1 łyżeczka soli</text:p>
        </text:list-item>
        <text:list-item>
          <text:p text:style-name="P29">1/2 łyżeczki sproszkowanej słodkiej papryki </text:p>
        </text:list-item>
        <text:list-item>
          <text:p text:style-name="P29">1/4 łyżeczki chili</text:p>
        </text:list-item>
        <text:list-item>
          <text:p text:style-name="P31"><text:span text:style-name="T1">1/4 łyżeczki pieprz</text:span>u</text:p>
        </text:list-item>
      </text:list>
      <text:p text:style-name="P13"><text:line-break/>PRZYGOTOWANIE:</text:p>
      <text:list xml:id="list7981400412826551848" text:style-name="L4">
        <text:list-item>
          <text:p text:style-name="P30">Do gotującego się mleka powoli dodajemy kaszę, cały czas mieszając, aby nie utworzyły się grudki. Gotujemy około 15 minut. Pod koniec dodajemy łyżkę masła i ponownie mieszamy. Zestawiamy z ognia. </text:p>
        </text:list-item>
        <text:list-item>
          <text:p text:style-name="P30">Dodajemy ser, jajko rozrobione z łyżką wody oraz przyprawy i całość dokładnie mieszamy . Konsystencja powinna być dość gęsta. Ciasto równomiernie wykładamy na blachę wyłożoną papierem do pieczenia. </text:p>
        </text:list-item>
        <text:list-item>
          <text:p text:style-name="P30">Gdy nieco wystygnie i stężeje kroimy w kostkę. Po upieczeniu będzie łatwiej je oddzielić. Na koniec smarujemy roztopionym masłem i wstawiamy do nagrzanego piekarnika. Pieczemy w temperaturze 200 stopni przez 30 minut na środkowej półce.<text:line-break/><text:line-break/>Najlepiej smakują na gorąco podane np. z duszonymi warzywami, gulaszem, sosem pieczarkowym lub ketchupem.</text:p>
        </text:list-item>
      </text:list>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draw:frame draw:style-name="fr1" draw:name="grafika4" text:anchor-type="as-char" svg:width="7.938cm" svg:height="5.953cm" draw:z-index="3"><draw:image xlink:href="http://www.przyslijprzepis.pl/gfx/00/0a/c0/85/image-0bsivtl_jpg/thumb_300x0_10_w.jpg/__/placuszki-ryzowe.jpg" xlink:type="simple" xlink:show="embed" xlink:actuate="onLoad"/></draw:frame> </text:p>
      <text:h text:style-name="Heading_20_1" text:outline-level="1">PLACUSZKI RYŻOWE</text:h>
      <text:h text:style-name="Heading_20_1" text:outline-level="1">Składniki</text:h>
      <text:p text:style-name="Text_20_body">1 torebka ryżu <text:line-break/>1 1/4 szklanki mleka<text:line-break/>1 1/4 szklanki mąki <text:line-break/>1 jajko<text:line-break/>5 łyżeczek masła<text:line-break/>1/2 łyżeczki soli<text:line-break/>1 1/2 łyżeczki proszku do pieczenia <text:line-break/>dżem</text:p>
      <text:list xml:id="list3000630640479557452" text:style-name="L5">
        <text:list-item>
          <text:list>
            <text:list-item>
              <text:h text:style-name="P20" text:outline-level="2">Sposób przygotowania</text:h>
            </text:list-item>
          </text:list>
        </text:list-item>
      </text:list>
      <text:p text:style-name="P14">Ryż ugotuj według przepisu na opakowaniu. Do mąki dodaj proszek do pieczenia i sól, wlej mleko i dokładnie wymieszaj. Dodaj ugotowany ryż i jajko, ponownie wymieszaj. Na koniec roztop masło i dodaj do masy. Łyżką kształtuj małe placuszki i smaż z obu stron na złoty kolor. Podawaj z ulubionym dżemem :)</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text:soft-page-break/><draw:frame draw:style-name="fr1" draw:name="grafika5" text:anchor-type="as-char" svg:width="5.292cm" svg:height="3.387cm" draw:z-index="4"><draw:image xlink:href="http://czasdzieci.pl/pliki/rod_przep/200x200/f_rp_4834_1ba1e.jpg" xlink:type="simple" xlink:show="embed" xlink:actuate="onLoad"/></draw:frame> </text:p>
      <text:h text:style-name="Heading_20_1" text:outline-level="1">Omlet ryżowy z cukinią i parówkami</text:h>
      <text:p text:style-name="Text_20_body"><text:span text:style-name="Strong_20_Emphasis">Składniki</text:span></text:p>
      <text:p text:style-name="Text_20_body">• 100 g ryżu</text:p>
      <text:p text:style-name="Text_20_body">• 2 parówki</text:p>
      <text:p text:style-name="Text_20_body">• 1⁄2 małej cukinii</text:p>
      <text:p text:style-name="Text_20_body">• 1 łyżka tartego żółtego sera</text:p>
      <text:p text:style-name="Text_20_body">• 4 jajka</text:p>
      <text:p text:style-name="Text_20_body">• kilka listków bazylii, suszone oregano, sól, pieprz, vegeta, olej</text:p>
      <text:p text:style-name="Text_20_body"><text:span text:style-name="Strong_20_Emphasis">Sposób przygotowania:</text:span></text:p>
      <text:p text:style-name="Text_20_body">Ryż ugotuj na sypko w lekko osolonej wodzie z dodatkiem vegety. Parówki obierz i pokrój w plasterki. Cukinię umyj i pokrój w słupki. W misce wymieszaj ryż z parówkami, cukinią i posiekanymi listkami bazylii, roztrzepanymi jajkami i serem. Dopraw do smaku.</text:p>
      <text:p text:style-name="Text_20_body">Na patelni rozgrzej olej, wylej na nią przygotowaną masę, przykryj i smaż na małym ogniu aż omlet się lekko zetnie. Przełóż go na drugą stronę i dosmaż do końca. </text:p>
      <text:p text:style-name="Text_20_body"><text:span text:style-name="Strong_20_Emphasis">Smacznego!</text:span></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text:soft-page-break/><draw:frame draw:style-name="fr1" draw:name="grafika6" text:anchor-type="as-char" svg:width="5.292cm" svg:height="3.493cm" draw:z-index="10"><draw:image xlink:href="http://czasdzieci.pl/pliki/rod_przep/200x200/f_rp_2291_0ba48.jpg" xlink:type="simple" xlink:show="embed" xlink:actuate="onLoad"/></draw:frame> </text:p>
      <text:h text:style-name="Heading_20_1" text:outline-level="1">Kotlety z soczewicy i kaszy</text:h>
      <text:p text:style-name="Text_20_body"><text:span text:style-name="Strong_20_Emphasis">Składniki:</text:span></text:p>
      <text:list xml:id="list5277764557544889" text:style-name="L6">
        <text:list-item>
          <text:p text:style-name="P32">1 szkl. czerwonej soczewicy </text:p>
        </text:list-item>
        <text:list-item>
          <text:p text:style-name="P32">½ szkl. drobno pokrojonego pora </text:p>
        </text:list-item>
        <text:list-item>
          <text:p text:style-name="P32">1 szkl. startej marchwi </text:p>
        </text:list-item>
        <text:list-item>
          <text:p text:style-name="P32">½ szkl. kaszy jaglanej </text:p>
        </text:list-item>
        <text:list-item>
          <text:p text:style-name="P32">szczypta tymianku, lubczyku, czubrycy </text:p>
        </text:list-item>
        <text:list-item>
          <text:p text:style-name="P32">3-4 łyżki mąki pełnej (owsianej, orkiszowej, cieciorkowej) </text:p>
        </text:list-item>
        <text:list-item>
          <text:p text:style-name="P32">1-2 jaja </text:p>
        </text:list-item>
        <text:list-item>
          <text:p text:style-name="P32">sól, pieprz do smaku </text:p>
        </text:list-item>
        <text:list-item>
          <text:p text:style-name="P23">oliwa </text:p>
        </text:list-item>
      </text:list>
      <text:p text:style-name="Text_20_body"><text:span text:style-name="Strong_20_Emphasis">Przygotowanie:</text:span></text:p>
      <text:p text:style-name="P9">Na rozgrzaną oliwę wrzucamy marchew, po 5 min. dodajemy pora i przyprawy. Dusimy do miękkości. Gdy warzywa przestygną, dodajemy do nich rozgniecioną widelcem ugotowaną soczewicę i kaszę (możemy też wszystko lekko zblendować). Następnie dodajemy mąkę i jaja i lepimy kotleciki, które układamy na blaszce do pieczenia. Zapiekamy w piekarniku ok. 15-20 min. lub smażymy na oliwie z obu stron. Podajemy z surówką.</text:p>
      <text:p text:style-name="Text_20_body"/>
      <text:p text:style-name="P8"><text:span text:style-name="Emphasis">Przepis nadesłała Pani Marta Grzybek.</text:span></text:p>
      <text:p text:style-name="P9">Bardzo odżywczy posiłek, jeśli połączymy go z surówką czy gotowanymi na parze warzywami. Kasza gryczana ma właściwości rozgrzewające i jest to doskonałe źródło energetyczne oraz minerałów. Soczewica jest jedną z pierwszych roślin uprawnych, jej nasiona były podstawą wyżywienia w starożytnych państwach takich, jak Egipt, czy Rzym. Jest bogata odżywczo w łatwo przyswajalne białko ok 30%. Zawartość tłuszczu w nasionach waha się od 1 do 2%, a węglowodany stanowią ok 60%. Zawiera witaminy m.in z grupy B, substancje mineralne: potas, magnez, fosfor, wapń oraz błonnik. Występuje w wielu rodzajach, różniąc się wielkością i kolorem. Zwykle gotuje się ją od 10 minut do godziny, najszybciej gotuje się czerwona. Niełuskana soczewica (brązowa) po ugotowaniu zachowuje jej początkowy kształt. Soczewice mają łagodny smak ale odpowiednio przyrządzone mają smak zbliżony do mięsa i dają uczucie sytości.</text:p>
      <text:p text:style-name="P8"><text:span text:style-name="Emphasis">Emilia Lorenc</text:span></text:p>
      <text:p text:style-name="Text_20_body"/>
      <text:p text:style-name="Text_20_body"/>
      <text:p text:style-name="Text_20_body"/>
      <text:p text:style-name="Text_20_body"/>
      <text:p text:style-name="Text_20_body"/>
      <text:p text:style-name="Text_20_body"/>
      <text:p text:style-name="Text_20_body"><text:soft-page-break/><draw:frame draw:style-name="fr1" draw:name="grafika7" text:anchor-type="as-char" svg:width="5.292cm" svg:height="3.519cm" draw:z-index="5"><draw:image xlink:href="http://czasdzieci.pl/pliki/rod_przep/200x200/f_rp_2220_7ceee.jpg" xlink:type="simple" xlink:show="embed" xlink:actuate="onLoad"/></draw:frame> </text:p>
      <text:h text:style-name="Heading_20_1" text:outline-level="1">Ryba w sosie pomarańczowym</text:h>
      <text:p text:style-name="Text_20_body"><text:span text:style-name="Strong_20_Emphasis">Składniki:</text:span></text:p>
      <text:list xml:id="list3693443377527336597" text:style-name="L7">
        <text:list-item>
          <text:p text:style-name="P33">4 filety rybne (np. z mintaja), </text:p>
        </text:list-item>
        <text:list-item>
          <text:p text:style-name="P33">2 pomarańcze, </text:p>
        </text:list-item>
        <text:list-item>
          <text:p text:style-name="P33">3 łyżki rodzynek, </text:p>
        </text:list-item>
        <text:list-item>
          <text:p text:style-name="P33">olej do smażenia, </text:p>
        </text:list-item>
        <text:list-item>
          <text:p text:style-name="P33">sól, pieprz, </text:p>
        </text:list-item>
        <text:list-item>
          <text:p text:style-name="P24">2 szklanki ryżu </text:p>
        </text:list-item>
      </text:list>
      <text:p text:style-name="Text_20_body"><text:span text:style-name="Strong_20_Emphasis">Przygotowanie:</text:span><text:line-break/>Rodzynki zalać wrzątkiem i odstawić na 15 minut. Z jednej pomarańczy obrać skórkę, drobniutko posiekać. Owoc podzielić na pół i wycisnąć sok. Drugą pomarańczę obrać bardzo grubo, aż do samego miąższu. Miąższ pokroić w kostkę. Ryby umyć, osuszyć, przyprawić solą i pieprzem. Olej rozgrzać na patelni i obsmażyć ryby z obu stron – po 3 minuty, na dużym ogniu. Wyjąć i odstawić pod przykryciem w ciepłe miejsce. Na patelnię wlać sok pomarańczowy, dodać rodzynki, kawałki pomarańczy i skórkę. Sos gotować na dużym ogniu tak długo, aż zgęstnieje. Przyprawić pieprzem. Rybę włożyć do sosu, obrócić kilka razy i krótko zagotować. Podawać z ryżem ugotowanym na sypko w lekko osolonej wodzie.</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text:soft-page-break/><draw:frame draw:style-name="fr1" draw:name="grafika8" text:anchor-type="as-char" svg:width="5.292cm" svg:height="3.969cm" draw:z-index="6"><draw:image xlink:href="http://czasdzieci.pl/pliki/rod_przep/200x200/f_rp_1088_1df51.jpg" xlink:type="simple" xlink:show="embed" xlink:actuate="onLoad"/></draw:frame> </text:p>
      <text:h text:style-name="Heading_20_1" text:outline-level="1">Pyzy ziemniaczane z mięsem</text:h>
      <text:p text:style-name="Text_20_body"/>
      <text:p text:style-name="Text_20_body"><text:span text:style-name="Strong_20_Emphasis">Składniki:</text:span></text:p>
      <text:list xml:id="list6925203180862335786" text:style-name="L8">
        <text:list-item>
          <text:p text:style-name="P34">1 kg ugotowane ziemniaki, </text:p>
        </text:list-item>
        <text:list-item>
          <text:p text:style-name="P34">1 sztuka jajko kurze, </text:p>
        </text:list-item>
        <text:list-item>
          <text:p text:style-name="P34">1 łyżka śmietana, </text:p>
        </text:list-item>
        <text:list-item>
          <text:p text:style-name="P34">do smaku sól i pieprz, </text:p>
        </text:list-item>
        <text:list-item>
          <text:p text:style-name="P34">1/4 szklanki bułka tarta, </text:p>
        </text:list-item>
        <text:list-item>
          <text:p text:style-name="P34">1 sztuka cebula biała, </text:p>
        </text:list-item>
        <text:list-item>
          <text:p text:style-name="P34">około 2 szklanek ugotowane i zmielone mięso, </text:p>
        </text:list-item>
        <text:list-item>
          <text:p text:style-name="P34">1 szczypta Sól, </text:p>
        </text:list-item>
        <text:list-item>
          <text:p text:style-name="P34">1 sztuka jajko kurze, </text:p>
        </text:list-item>
        <text:list-item>
          <text:p text:style-name="P34">1 szklanki mąka, </text:p>
        </text:list-item>
        <text:list-item>
          <text:p text:style-name="P25">1-2 sztuki podsmażona cebulka na oleju </text:p>
        </text:list-item>
      </text:list>
      <text:p text:style-name="P9">Ziemniaki mielimy i łączymy z mąka ziemniaczaną, jajkiem i sola. Zagniatamy, tworzymy kule. Z pozostałych składników: mięsa zmielonego, jajka, bułki, posiekanej drobno cebuli usmażonej na złoty kolor i śmietany wyrabiamy farsz mięsny. Ewentualnie doprawiamy do smaku. Małymi porcjami odrywamy kawałki ciasta i rozpłaszczamy, na środek kładziemy łyżką farsz i zlepiamy brzegi tworząc kulkę. Postępujemy podobnie z pozostałym ciastem i farszem. Do gotującej się posolonej wody wkładamy kolejno pyzy. Lekko zamieszamy aby nie przywarły do dna. Gotujemy, na małym ogniu, około 10 minut od chwili wypłynięcia na wierzch. Polewamy podsmażoną cebulka przed podaniem.</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text:soft-page-break/><draw:frame draw:style-name="fr1" draw:name="grafika9" text:anchor-type="as-char" svg:width="5.292cm" svg:height="3.387cm" draw:z-index="7"><draw:image xlink:href="http://czasdzieci.pl/pliki/rod_przep/200x200/f_rp_332.jpg" xlink:type="simple" xlink:show="embed" xlink:actuate="onLoad"/></draw:frame> </text:p>
      <text:h text:style-name="Heading_20_1" text:outline-level="1">Pierogi z serem na słodko</text:h>
      <text:p text:style-name="Text_20_body">Składniki:</text:p>
      <text:p text:style-name="Text_20_body">1/2 kg białego sera<text:line-break/>2 jajka<text:line-break/>2 łyżki cukru<text:line-break/>cukier waniliowy<text:line-break/>3-4 łyżki śmietanki<text:line-break/>garść rodzynków<text:line-break/>2 łyżki posiekanej kandyzowanej pomarańczowej skórki<text:line-break/>sól<text:line-break/>łyżka masła<text:line-break/>2 łyżki bułki tartej<text:line-break/>oraz ciasto na pierogi</text:p>
      <text:p text:style-name="Text_20_body"> </text:p>
      <text:p text:style-name="Text_20_body">Przygotowanie:</text:p>
      <text:p text:style-name="Text_20_body">Ser utrzeć ze śmietanką, żółtkami i cukrem. Dodać cukier waniliowy, opłukane i osuszone rodzynki oraz skórkę pomarańczową. Delikatnie wymieszać z pianą ubitą z białek. Farsz nakładać na przygotowane ciasto i lepić pierogi. Gotować w osolonym wrzątku. Pierogi podawać ze zrumienioną na maśle tartą bułką.</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text:soft-page-break/><draw:frame draw:style-name="fr1" draw:name="grafika10" text:anchor-type="as-char" svg:width="3.572cm" svg:height="5.292cm" draw:z-index="8"><draw:image xlink:href="http://czasdzieci.pl/pliki/rod_przep/200x200/f_rp_535_8285d.jpg" xlink:type="simple" xlink:show="embed" xlink:actuate="onLoad"/></draw:frame> </text:p>
      <text:h text:style-name="Heading_20_1" text:outline-level="1">Lasagne z kurczakiem i porami</text:h>
      <text:p text:style-name="Text_20_body">Ta potrawa idealnie nadaje się do zamrażania (podzielona na mniejsze<text:line-break/>porcje po ugotowaniu) i odgrzewania zgodnie z zapotrzebowaniem.<text:line-break/>Przed podaniem należy umieścić ją na chwilę pod grillem, by nabrała<text:line-break/>złotobrązowego koloru.</text:p>
      <text:p text:style-name="P11">Od 9 miesiąca (zgnieciona)<text:line-break/>Wystarcza na 6-8 porcji<text:line-break/>Nadaje się do zamrożenia</text:p>
      <text:p text:style-name="P10">50g masła bez zawartości soli<text:line-break/>2 pory, umyte i pokrojone w cienkie plastry<text:line-break/>1 cukinia, posiekana<text:line-break/>2 duże filety z kurczaka, pozbawione skórki i pokrojone w kostkę<text:line-break/>50g mąki uniwersalnej<text:line-break/>600ml pełnego mleka<text:line-break/>1 łyżka musztardy ziarnistej<text:line-break/>6 plastrów lasagne<text:line-break/>2 łyżki świeżo startego parmezanu</text:p>
      <text:p text:style-name="Text_20_body">• Piekarnik rozgrzej do 180°C/160°C z termoobiegiem/piekarnik gazowy<text:line-break/>poziom 4. Masło roztop w dużym rondlu lub patelni, dodaj pory<text:line-break/>i podsmaż do miękkości.<text:line-break/>• Dodaj cukinię i kurczaka, smaż przez kilka minut aż kurczak się zrumieni.<text:line-break/>Dodaj mąkę i smaż jeszcze przez minutę, ciągle mieszając.<text:line-break/>• Odstaw z kuchenki. Małymi porcjami dodaj mleko, ciągle mieszając,<text:line-break/>aż sos nabierze gładkiej konsystencji. Postaw ponownie na kuchence<text:line-break/>i powoli zagotuj, ciągle mieszając. Pozostaw na wolnym ogniu przez<text:line-break/>dwie minuty. Dodaj musztardę i odstaw.<text:line-break/>• Kwadratowe lub prostokątne naczynie do pieczenia, głębokie na ok.<text:line-break/>7,5 cm posmaruj małą ilością oliwy. Układaj naprzemian warstwę kurczaka<text:line-break/>i plastrów lasagne, zaczynając od warstwy kurczaka a kończąc<text:line-break/>na lasagne. Kawałki kurczaka nabieraj łyżką cedzakową, by sos pozostał<text:line-break/>w rondlu.<text:line-break/>• Tak przygotowaną zapiekankę polej pozostałym sosem, posyp startym<text:line-break/>parmezanem i piecz w rozgrzanym piekarniku przez 25-30 minut<text:line-break/>na złotobrązowy kolor.</text:p>
      <text:p text:style-name="Text_20_body"/>
      <text:p text:style-name="Text_20_body"/>
      <text:p text:style-name="Text_20_body"><text:soft-page-break/><draw:frame draw:style-name="fr1" draw:name="grafika11" text:anchor-type="as-char" svg:width="3.572cm" svg:height="5.292cm" draw:z-index="9"><draw:image xlink:href="http://czasdzieci.pl/pliki/rod_przep/200x200/f_rp_538_23c51.jpg" xlink:type="simple" xlink:show="embed" xlink:actuate="onLoad"/></draw:frame> </text:p>
      <text:h text:style-name="Heading_20_1" text:outline-level="1">Paluszki z kurczaka i parmezanu</text:h>
      <text:p text:style-name="Text_20_body">Mięso kurczaka umieszczone w marynacie staje się delikatniejsze i łatwiejsze<text:line-break/>do pogryzienia.</text:p>
      <text:p text:style-name="P11">Od 1 roku<text:line-break/>Wystarcza na 1-2 porcje<text:line-break/>Nadaje się do zamrożenia</text:p>
      <text:p text:style-name="P10">1 duży filet z kurczaka, pozbawiony skóry i kości<text:line-break/>90lm pełnego mleka , zmieszanego z 1 łyżką deserową rzadkiego miodu<text:line-break/>1 łyżka oliwy z oliwek<text:line-break/>1 jako, ubite<text:line-break/>1 łyżka świeżo startego parmezanu, zmieszanego z 2 łyżkami bułki tartej</text:p>
      <text:p text:style-name="Text_20_body"/>
      <text:p text:style-name="Text_20_body">• Kurczaka potnij w paski i włóż do marynaty z miodu i mleka na ok. 1<text:line-break/>godzinę.<text:line-break/>• Oliwę rozgrzej na patelni aż zacznie skwierczeć. W międzyczasie zanurz<text:line-break/>paski kurczaka w ubitym jajku, a później w mieszance sera i bułki<text:line-break/>tartej. Kawałki włóż na rozgrzany tłuszcz.<text:line-break/>• Piecz przez 5 minut z każdej strony, aż mięso będzie upieczone, a panierka<text:line-break/>złota i chrupiąca.<text:line-break/>• Podawaj z pałeczkami warzywnymi (strona 174) lub dowolną potrawą<text:line-break/>proponowaną w rozdziale poświęconym warzywom.</text:p>
      <text:p text:style-name="Text_20_body">"Książka kucharska dla maluchów i niemowląt" Gina Ford</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P26"><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OpenSymbol" svg:font-family="OpenSymbol"/>
    <style:font-face style:name="Times New Roman1" svg:font-family="'Times New Roman', serif"/>
    <style:font-face style:name="Goudy Stout" svg:font-family="'Goudy Stou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Gill Sans Ultra Bold Condensed" svg:font-family="'Gill Sans Ultra Bold Condensed'"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Mangal" style:font-size-complex="14pt" style:font-weight-complex="bold"/>
    </style:style>
    <style:style style:name="Heading_20_4" style:display-name="Heading 4" style:family="paragraph" style:parent-style-name="Heading" style:next-style-name="Text_20_body" style:default-outline-level="4" style:list-style-name="" style:class="text">
      <style:text-properties style:font-name="Times New Roman" fo:font-size="12pt" fo:font-weight="bold" style:font-name-asian="SimSun" style:font-size-asian="12pt" style:font-weight-asian="bold" style:font-name-complex="Mangal" style:font-size-complex="12pt" style:font-weight-complex="bold"/>
    </style:style>
    <style:style style:name="Heading_20_5" style:display-name="Heading 5" style:family="paragraph" style:parent-style-name="Heading" style:next-style-name="Text_20_body" style:default-outline-level="5" style:list-style-name="" style:class="text">
      <style:text-properties style:font-name="Times New Roman" fo:font-size="10pt" fo:font-weight="bold" style:font-name-asian="SimSun" style:font-size-asian="10pt" style:font-weight-asian="bold" style:font-name-complex="Mangal" style:font-size-complex="10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Mangal" style:font-size-complex="18pt" style:font-weight-complex="bold"/>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S" style:family="text"/>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7-01-29T15:35:01.99</meta:creation-date>
    <dc:date>2017-02-06T22:48:14.90</dc:date>
    <meta:editing-duration>PT48M44S</meta:editing-duration>
    <meta:editing-cycles>11</meta:editing-cycles>
    <meta:generator>OpenOffice/4.1.3$Win32 OpenOffice.org_project/413m1$Build-9783</meta:generator>
    <meta:print-date>2017-01-29T17:37:17.51</meta:print-date>
    <dc:creator>Pępuś  Świata</dc:creator>
    <meta:document-statistic meta:table-count="0" meta:image-count="11" meta:object-count="0" meta:page-count="12" meta:paragraph-count="124" meta:word-count="1632" meta:character-count="10337"/>
  </office:meta>
</office:document-meta>
</file>