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list-style-name="L1">
      <style:paragraph-properties fo:margin-top="0cm" fo:margin-bottom="0cm" fo:text-align="center" style:justify-single-word="false"/>
    </style:style>
    <style:style style:name="P4" style:family="paragraph" style:parent-style-name="Text_20_body" style:list-style-name="L2">
      <style:paragraph-properties fo:margin-top="0cm" fo:margin-bottom="0cm" fo:text-align="center" style:justify-single-word="false"/>
    </style:style>
    <style:style style:name="P5" style:family="paragraph" style:parent-style-name="Heading_20_3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<draw:frame draw:style-name="fr1" draw:name="graphics1" text:anchor-type="as-char" svg:width="7.997cm" svg:height="4.688cm" draw:z-index="0"><draw:image xlink:href="https://www.winiary.pl/image.ashx/golabki-bez-zawijania.jpg?fileID=210331" xlink:type="simple" xlink:show="embed" xlink:actuate="onLoad"/></draw:frame> </text:h>
      <text:h text:style-name="P5" text:outline-level="3">Składniki</text:h>
      <text:list xml:id="list4459013314007335321" text:style-name="L1">
        <text:list-item>
          <text:p text:style-name="P3">100 dkg mięsa mielonego </text:p>
        </text:list-item>
        <text:list-item>
          <text:p text:style-name="P3">100 dkg kapusty białej poszatkować </text:p>
        </text:list-item>
        <text:list-item>
          <text:p text:style-name="P3">12 łyzek ryżu surowego </text:p>
        </text:list-item>
        <text:list-item>
          <text:p text:style-name="P3">12 łyzek kaszy manny surowej </text:p>
        </text:list-item>
        <text:list-item>
          <text:p text:style-name="P3">8 jaj </text:p>
        </text:list-item>
        <text:list-item>
          <text:p text:style-name="P3">2 cebula surowa </text:p>
        </text:list-item>
        <text:list-item>
          <text:p text:style-name="P3">sól pieprz </text:p>
        </text:list-item>
        <text:list-item>
          <text:p text:style-name="P3">czosnek</text:p>
        </text:list-item>
        <text:list-item>
          <text:p text:style-name="P3">8 kostki rosołowe </text:p>
        </text:list-item>
        <text:list-item>
          <text:p text:style-name="P3">przecier pomidorowy</text:p>
        </text:list-item>
      </text:list>
      <text:p text:style-name="P2"/>
      <text:h text:style-name="P5" text:outline-level="3">Przygotowanie</text:h>
      <text:list xml:id="list1654929222337140591" text:style-name="L2">
        <text:list-item>
          <text:p text:style-name="P4">kapustę poszatkować na drobno dodac do niej mięso mielone ceblę drobno posiekaną wymieszać z <text:s/>ryżem i kaszą manną oraz z jajkami. Następnie formować je tak jak na kotlety mielone i podsmazyć na oleju . </text:p>
        </text:list-item>
        <text:list-item>
          <text:p text:style-name="P4">W między czasie do garnka wlać 4 litry wody dodać kośtki rosołowe i przecier pomidorowy - zagotować to wszystko. </text:p>
        </text:list-item>
        <text:list-item>
          <text:p text:style-name="P4">Do goującego się sosu wkładać podsmażone kotleciki i wszystko razem gotować 1,35 minut na wolnym ogniu. </text:p>
        </text:list-item>
      </text:list>
      <text:p text:style-name="P2"/>
      <text:p text:style-name="P2"/>
      <text:p text:style-name="P2">SMACZNEGO!!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07cm" fo:margin-bottom="1.99cm" fo:margin-left="0.36cm" fo:margin-right="0.3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6T00:22:12.62</meta:creation-date>
    <meta:document-statistic meta:table-count="0" meta:image-count="1" meta:object-count="0" meta:page-count="1" meta:paragraph-count="17" meta:word-count="116" meta:character-count="659"/>
    <dc:date>2016-06-26T01:45:20.76</dc:date>
    <meta:editing-duration>PT9M3S</meta:editing-duration>
    <meta:editing-cycles>1</meta:editing-cycles>
    <meta:generator>OpenOffice/4.1.1$Win32 OpenOffice.org_project/411m6$Build-9775</meta:generator>
  </office:meta>
</office:document-meta>
</file>