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0.583cm" svg:height="7.938cm" draw:z-index="0"><draw:image xlink:href="http://www.mojegotowanie.pl/media/cache/resolve/gallery_view/uploads/media/default/0001/14/1069e1966dd6c864542bc3e4d5d1e551f24d6f2a.jpeg" xlink:type="simple" xlink:show="embed" xlink:actuate="onLoad"/></draw:frame><text:bookmark text:name="current-image"/> </text:p>
      <text:p text:style-name="Standard"/>
      <text:h text:style-name="Heading_20_1" text:outline-level="1">Rybna zapiekanka z brokułami w sosie śmietanowo serowym</text:h>
      <text:p text:style-name="Standard"/>
      <text:h text:style-name="Heading_20_3" text:outline-level="3">Składniki</text:h>
      <text:list xml:id="list3969431273835081371" text:style-name="L1">
        <text:list-item>
          <text:p text:style-name="P4">3-4 sztuki filet ryby </text:p>
        </text:list-item>
        <text:list-item>
          <text:p text:style-name="P4">1 sztuka brokuł </text:p>
        </text:list-item>
        <text:list-item>
          <text:p text:style-name="P4">pieprz cytrynowy </text:p>
        </text:list-item>
        <text:list-item>
          <text:p text:style-name="P4">sól do smaku </text:p>
          <text:p text:style-name="P4"/>
        </text:list-item>
        <text:list-item>
          <text:p text:style-name="P4">Sos: </text:p>
        </text:list-item>
        <text:list-item>
          <text:p text:style-name="P4">2 szkalnki mleko </text:p>
        </text:list-item>
        <text:list-item>
          <text:p text:style-name="P4">2 łyżki masło </text:p>
        </text:list-item>
        <text:list-item>
          <text:p text:style-name="P4">szczypta gałka muszkatołowa mielona </text:p>
        </text:list-item>
        <text:list-item>
          <text:p text:style-name="P2">2 jajka</text:p>
        </text:list-item>
        <text:list-item>
          <text:p text:style-name="P2">ser żółty tarty</text:p>
        </text:list-item>
      </text:list>
      <text:h text:style-name="Heading_20_3" text:outline-level="3">Przygotowanie</text:h>
      <text:list xml:id="list1129085652868359329" text:style-name="L2">
        <text:list-item>
          <text:p text:style-name="P3">Brokuła podzielić na małe różyczki i obgotować w lekko osolonej wodzie na pół twardo. Wycedzić. Rybę pociąć na kawałki oprószyć pieprzem cytrynowym oraz solą. Do naczynia włożyć kawałki brokuła następnie kawałki ryby ponownie brokuła. </text:p>
        </text:list-item>
        <text:list-item>
          <text:p text:style-name="P3">Sos: Masło roztopić w rondlu dodać gładką, jajka i ser żółty i mleko, masę wymieszać i doprawić gałką muszkatołową oraz solą do smaku. </text:p>
        </text:list-item>
        <text:list-item>
          <text:p text:style-name="P3">Całość zalać zrobionym sosem. </text:p>
        </text:list-item>
        <text:list-item>
          <text:p text:style-name="P3">Piec ok 30-40 minut w nagrzanym piekarniku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34cm" fo:margin-bottom="0.661cm" fo:margin-left="0.778cm" fo:margin-right="0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3T22:09:23.94</meta:creation-date>
    <meta:document-statistic meta:table-count="0" meta:image-count="1" meta:object-count="0" meta:page-count="1" meta:paragraph-count="18" meta:word-count="120" meta:character-count="703"/>
    <dc:date>2016-07-03T22:15:25.90</dc:date>
    <meta:editing-duration>PT6M2S</meta:editing-duration>
    <meta:editing-cycles>1</meta:editing-cycles>
    <meta:generator>OpenOffice/4.1.1$Win32 OpenOffice.org_project/411m6$Build-9775</meta:generator>
  </office:meta>
</office:document-meta>
</file>