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6cm" fo:text-align="justify" style:justify-single-word="false"/>
    </style:style>
    <style:style style:name="P2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Standard">
      <style:paragraph-properties fo:margin-top="0cm" fo:margin-bottom="0cm" fo:line-height="0.6cm" fo:text-align="justify" style:justify-single-word="false"/>
      <style:text-properties style:font-name="Garamond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0.25cm"/>
        </style:tab-stops>
      </style:paragraph-properties>
      <style:text-properties style:font-name="Garamond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fo:line-height="0.6cm" fo:text-align="justify" style:justify-single-word="false"/>
      <style:text-properties style:font-name="Garamond" fo:font-size="14pt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0.25cm"/>
        </style:tab-stops>
      </style:paragraph-properties>
      <style:text-properties style:font-name="Garamond" fo:font-size="14pt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fo:line-height="0.6cm" fo:text-align="justify" style:justify-single-word="false" fo:background-color="#ffffff">
        <style:background-image/>
      </style:paragraph-properties>
      <style:text-properties style:font-name="Garamond" fo:font-size="14pt" style:font-size-asian="14pt" style:font-name-complex="Arial1" style:font-size-complex="14pt"/>
    </style:style>
    <style:style style:name="P9" style:family="paragraph" style:parent-style-name="Standard">
      <style:paragraph-properties fo:margin-top="0cm" fo:margin-bottom="0cm" fo:line-height="0.6cm" fo:text-align="justify" style:justify-single-word="false" fo:background-color="#ffffff">
        <style:background-image/>
      </style:paragraph-properties>
      <style:text-properties style:font-name="Garamond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fo:line-height="0.6cm" fo:text-align="justify" style:justify-single-word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top="0cm" fo:margin-bottom="0cm" fo:line-height="0.6cm" fo:text-align="center" style:justify-single-word="false" style:page-number="auto">
        <style:tab-stops>
          <style:tab-stop style:position="0.25cm"/>
        </style:tab-stops>
      </style:paragraph-properties>
    </style:style>
    <style:style style:name="P12" style:family="paragraph" style:parent-style-name="footnote_20_text" style:master-page-name="Converted1">
      <style:paragraph-properties style:page-number="auto"/>
    </style:style>
    <style:style style:name="P13" style:family="paragraph" style:parent-style-name="footnote_20_text" style:master-page-name="Converted2">
      <style:paragraph-properties style:page-number="auto"/>
    </style:style>
    <style:style style:name="P14" style:family="paragraph" style:parent-style-name="footnote_20_text" style:master-page-name="Converted3">
      <style:paragraph-properties style:page-number="auto"/>
    </style:style>
    <style:style style:name="P15" style:family="paragraph" style:parent-style-name="footnote_20_text" style:master-page-name="Converted4">
      <style:paragraph-properties style:page-number="auto"/>
    </style:style>
    <style:style style:name="P16" style:family="paragraph" style:parent-style-name="footnote_20_text" style:master-page-name="Converted5">
      <style:paragraph-properties style:page-number="auto"/>
    </style:style>
    <style:style style:name="P17" style:family="paragraph" style:parent-style-name="footnote_20_text" style:master-page-name="Converted6">
      <style:paragraph-properties style:page-number="auto"/>
    </style:style>
    <style:style style:name="P18" style:family="paragraph" style:parent-style-name="footnote_20_text" style:master-page-name="Converted7">
      <style:paragraph-properties style:page-number="auto"/>
    </style:style>
    <style:style style:name="P19" style:family="paragraph" style:parent-style-name="List_20_Paragraph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Garamond" fo:font-size="14pt" fo:font-weight="bold" style:font-size-asian="14pt" style:font-weight-asian="bold" style:font-name-complex="Arial1" style:font-size-complex="14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Arial1"/>
    </style:style>
    <style:style style:name="T3" style:family="text">
      <style:text-properties style:font-name="Garamond" fo:font-size="20pt" style:font-size-asian="20pt" style:font-name-complex="Arial1" style:font-size-complex="20pt"/>
    </style:style>
    <style:style style:name="T4" style:family="text">
      <style:text-properties style:font-name="Garamond" fo:font-size="14pt" style:font-size-asian="14pt" style:font-name-complex="Arial1" style:font-size-complex="14pt"/>
    </style:style>
    <style:style style:name="T5" style:family="text">
      <style:text-properties style:font-name="Garamond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Garamond" fo:font-size="14pt" style:font-name-asian="Times New Roman1" style:font-size-asian="14pt" style:language-asian="pl" style:country-asian="PL" style:font-name-complex="Arial1" style:font-size-complex="14pt"/>
    </style:style>
    <style:style style:name="T7" style:family="text">
      <style:text-properties style:font-name="Garamond" fo:font-size="14pt" fo:font-style="italic" style:font-size-asian="14pt" style:font-style-asian="italic" style:font-name-complex="Arial1" style:font-size-complex="14pt"/>
    </style:style>
    <style:style style:name="T8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9" style:family="text">
      <style:text-properties fo:text-transform="uppercase" fo:color="#000000" style:font-name="Garamond" fo:font-size="14pt" fo:font-weight="bold" style:letter-kerning="true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T10" style:family="text">
      <style:text-properties fo:color="#ff0000" style:font-name="Garamond" fo:font-size="14pt" fo:font-weight="bold" style:font-size-asian="14pt" style:font-weight-asian="bold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ytuacja nauczycieli oraz pracowników niebędących nauczycielami przedszkoli, szkół i placówek w związku <text:line-break/>z zawieszeniem prowadzenia zajęć dydaktycznych, wychowawczych i opiekuńczych<text:line-break/>– informacja MEN</text:span></text:p>
      <text:p text:style-name="P5"/>
      <text:p text:style-name="P5"/>
      <text:p text:style-name="P2"><text:span text:style-name="T4">Rozporządzeniem Ministra Edukacji Narodowej</text:span><text:note text:id="ftn1" text:note-class="footnote"><text:note-citation>1</text:note-citation><text:note-body><text:p text:style-name="P12"><text:span text:style-name="footnote_20_reference"/> <text:span text:style-name="T1">Rozporządzenie Ministra Edukacji Narodowej z 11 marca 2020 r. w sprawie czasowego ograniczenia funkcjonowania jednostek systemu oświaty w związku z zapobieganiem, przeciwdziałaniem i zwalczaniem COVID-19 (Dz.U. 2020 poz. 410).</text:span></text:p></text:note-body></text:note><text:span text:style-name="T4"> od 12 do 25 marca 2020 r. zawieszono prowadzenie działalności dydaktycznej, wychowawczej i opiekuńczej <text:line-break/>w przedszkolach, szkołach i w większości placówek. </text:span></text:p>
      <text:p text:style-name="P2"><text:span text:style-name="T4">Oznacza to, że w tym okresie w przedszkolu, szkole lub placówce nie są prowadzone zajęcia dydaktyczne, wychowawcze i opiekuńcze, z wyjątkiem 12 <text:line-break/>i 13 marca 2020 r., kiedy prowadzono działalność opiekuńczą.</text:span></text:p>
      <text:p text:style-name="P2"><text:span text:style-name="T4">Zawieszenie zajęć nie zwalnia jednak pracowników tych jednostek z obowiązku świadczenia pracy.</text:span></text:p>
      <text:p text:style-name="P19"/>
      <text:p text:style-name="P2"><text:span text:style-name="T5">Organizacja pracy nauczycieli</text:span></text:p>
      <text:p text:style-name="P7"/>
      <text:p text:style-name="P2"><text:span text:style-name="T4">12 i 13 marca 2020 r. nauczyciele zatrudnieni w przedszkolach, innych formach wychowania przedszkolnego, szkołach podstawowych i szkołach artystycznych realizujących kształcenie ogólne w zakresie szkoły podstawowej, z wyjątkiem szkół podstawowych dla dorosłych byli zobowiązani do prowadzenia zajęć opiekuńczych. Nauczyciele świadczący pracę w tych dniach otrzymują z tego tytułu wynagrodzenie za pracę w składnikach i wysokości wynikających z ich uprawnień. </text:span></text:p>
      <text:p text:style-name="P7"/>
      <text:p text:style-name="P2"><text:span text:style-name="T4">Zawieszenie do 25 marca 2020 r. prowadzenia działalności dydaktycznej, wychowawczej i opiekuńczej </text:span><text:span text:style-name="T5">nie oznacza zawieszenia przez szkoły wszystkich form działalności.</text:span><text:span text:style-name="T4"> Ministerstwo Edukacji Narodowej zaleca, aby w tym okresie nauczyciele </text:span><text:span text:style-name="T6">wspierali uczniów w samodzielnej nauce <text:s/>w domu i kontaktowali się z nimi przy wykorzystaniu np.: dziennika elektronicznego, strony internetowej przedszkola, szkoły lub placówki, mailingu do rodziców, a w przypadku starszych uczniów bezpośredniego kontaktu elektronicznego.</text:span></text:p>
      <text:p text:style-name="P8"/>
      <text:p text:style-name="P10"><text:span text:style-name="T4">W przypadku nauczycieli publicznych przedszkoli, szkół i placówek prowadzonych przez jednostki samorządu terytorialnego oraz organy administracji rządowej czas pracy oraz zadania wykonywane w ramach czasu pracy określają przepisy </text:span><text:span text:style-name="T7">Karty Nauczyciela.</text:span><text:note text:id="ftn2" text:note-class="footnote"><text:note-citation>2</text:note-citation><text:note-body><text:p text:style-name="P13"><text:span text:style-name="footnote_20_reference"><text:span text:style-name="T2"/></text:span><text:span text:style-name="T2"> Ustawa z 26 stycznia 1982 r. – Karta Nauczyciela (Dz.U. z 2019 r. poz. 2215).</text:span></text:p></text:note-body></text:note><text:span text:style-name="T4"> Zgodnie z art. 42 ust. 1 i 2 tej ustawy w ramach czasu pracy </text:span><text:soft-page-break/><text:span text:style-name="T4">nieprzekraczającego 40 godzin na tydzień nauczyciel jest obowiązany realizować nie tylko </text:span><text:span text:style-name="T6">zajęcia dydaktyczne, wychowawcze i opiekuńcze, prowadzone bezpośrednio z uczniami lub wychowankami, ale również inne zajęcia i czynności wynikające z zadań statutowych szkoły oraz zajęcia i czynności związane z przygotowaniem się do zajęć, samokształceniem i doskonaleniem zawodowym. </text:span><text:span text:style-name="T4">Dyrektor szkoły może więc w okresie zawieszenia prowadzenia zajęć zlecać nauczycielom inne zadania, np. przygotowywanie i przesyłanie uczniom materiałów dydaktycznych do samodzielnej pracy w domu. Zastosowanie ma w tym przypadku również art. 81 § 3 </text:span><text:span text:style-name="T7">Kodeksu pracy, </text:span><text:span text:style-name="T4">który umożliwia powierzenie pracownikowi w okresie przestoju innej odpowiedniej pracy. </text:span></text:p>
      <text:p text:style-name="P8"/>
      <text:p text:style-name="P10"><text:span text:style-name="T5">O organizacji pracy nauczycieli decyduje dyrektor </text:span></text:p>
      <text:p text:style-name="P9"/>
      <text:p text:style-name="P10"><text:span text:style-name="T4">O organizacji pracy nauczycieli decyduje dyrektor przedszkola, szkoły lub placówki, który zgodnie z art. 7 </text:span><text:span text:style-name="T7">Karty Nauczyciela</text:span><text:span text:style-name="T4"> jest przełożonym służbowym wszystkich pracowników. Działając na podstawie art. 3 ustawy z 2 marca 2020 r. <text:line-break/></text:span><text:span text:style-name="T7">o szczególnych rozwiązaniach związanych z zapobieganiem, przeciwdziałaniem i zwalczaniem COVID-19, innych chorób zakaźnych oraz wywołanych nimi sytuacji kryzysowych</text:span><text:note text:id="ftn3" text:note-class="footnote"><text:note-citation>3</text:note-citation><text:note-body><text:p text:style-name="P14"><text:span text:style-name="footnote_20_reference"><text:span text:style-name="T2"/></text:span><text:span text:style-name="T1">Ustawa z 2 marca 2020 r. o szczególnych rozwiązaniach związanych z zapobieganiem, przeciwdziałaniem i zwalczaniem COVID-19, innych chorób zakaźnych oraz wywołanych nimi sytuacji kryzysowych (</text:span><text:span text:style-name="T2">Dz. U. 2020 poz. 374).</text:span></text:p></text:note-body></text:note><text:span text:style-name="T4">,</text:span><text:span text:style-name="T7"> </text:span><text:span text:style-name="T4">dyrektor szkoły może polecić nauczycielowi wykonywanie pracy zdalnej. <text:s/></text:span></text:p>
      <text:p text:style-name="P6"/>
      <text:p text:style-name="P1"><text:span text:style-name="T4">Możliwe jest zatem świadczenie pracy przez nauczycieli zarówno w miejscu ich pracy, jak i świadczenie pracy poza miejscem jej stałego wykonywania (praca zdalna). W pierwszym przypadku nauczyciele przygotowują i przesyłają uczniom materiały, korzystając ze sprzętu na terenie szkoły.  </text:span></text:p>
      <text:p text:style-name="P7"/>
      <text:p text:style-name="P2"><text:span text:style-name="T4">Za dni, w których nauczyciele będą świadczyli pracę, otrzymują wynagrodzenie bez zmian, z wyjątkiem dodatku za warunki pracy, który jest należny wyłącznie za godziny przepracowane w określonych warunkach pracy, oraz wynagrodzenia za godziny ponadwymiarowe, które jest związane z dodatkową pracą nauczyciela polegającą na realizacji zajęć dydaktycznych, wychowawczych i opiekuńczych powyżej pełnego wymiaru zajęć. </text:span></text:p>
      <text:p text:style-name="P7"/>
      <text:p text:style-name="P1"><text:span text:style-name="T4">Jeżeli natomiast z przyczyny leżącej po stronie pracodawcy w określonym czasie nauczyciel nie będzie świadczyć pracy, zastosowanie ma art. 81 § 1 </text:span><text:span text:style-name="T7">Kodeksu pracy</text:span><text:span text:style-name="T4">, który stanowi, że pracownikowi za czas niewykonywania pracy, jeżeli był gotów do jej wykonywania, a doznał przeszkód z przyczyn dotyczących pracodawcy, przysługuje wynagrodzenie wynikające z jego osobistego zaszeregowania. </text:span></text:p>
      <text:p text:style-name="P6"/>
      <text:p text:style-name="P1"><text:soft-page-break/><text:span text:style-name="T4">Zatem za dni, w których nauczyciele nie będą świadczyli pracy z przyczyn leżących po stronie pracodawcy, lecz będą pozostawali w gotowości do pracy, zachowują prawo do wynagrodzenia zasadniczego w wysokości wynikającej z ich osobistego zaszeregowania oraz dodatku funkcyjnego. <text:s/></text:span></text:p>
      <text:p text:style-name="P6"/>
      <text:p text:style-name="P1"><text:span text:style-name="T4">W przypadku nauczycieli przedszkoli, szkół i placówek prowadzonych przez osoby fizyczne lub osoby prawne niebędące jednostkami samorządu terytorialnego o organizacji ich pracy również decydują dyrektorzy tych jednostek. Do nauczycieli tych, zatrudnionych na podstawie umowy o pracę, mają zastosowanie przepisy art. 81 </text:span><text:span text:style-name="T7">Kodeksu pracy</text:span><text:span text:style-name="T4"> oraz art. 3 ustawy o przeciwdziałaniu i zwalczaniu COVID-19.</text:span><text:note text:id="ftn4" text:note-class="footnote"><text:note-citation>4</text:note-citation><text:note-body><text:p text:style-name="P15"><text:span text:style-name="footnote_20_reference"><text:span text:style-name="T1"/></text:span><text:span text:style-name="T1"> Ustawa z 2 marca 2020 r. o szczególnych rozwiązaniach związanych z zapobieganiem, przeciwdziałaniem i zwalczaniem COVID-19, innych chorób zakaźnych oraz wywołanych nimi sytuacji kryzysowych (Dz.U. 2020 poz. 3740.</text:span></text:p></text:note-body></text:note><text:span text:style-name="T4"> </text:span></text:p>
      <text:p text:style-name="P7"/>
      <text:p text:style-name="P2"><text:span text:style-name="T5">Kadra kierownicza przedszkoli, szkół i placówek</text:span><text:span text:style-name="T8"> </text:span></text:p>
      <text:p text:style-name="P7"/>
      <text:p text:style-name="P2"><text:span text:style-name="T4">W okresie zawieszenia prowadzenia</text:span><text:span text:style-name="T5"> </text:span><text:span text:style-name="T4">działalności dydaktycznej, wychowawczej i opiekuńczej kadra kierownicza przedszkoli, szkół i placówek nie prowadzi zajęć dydaktyczno-wychowawczych. Jest jednak zobowiązana do realizowania innych zadań wynikających z zajmowanych stanowisk. Decyzje w sprawie organizacji pracy dyrektora przedszkola, szkoły lub placówki podejmuje wójt, burmistrz lub prezydent miasta, który jest jego bezpośrednim przełożonym</text:span><text:note text:id="ftn5" text:note-class="footnote"><text:note-citation>5</text:note-citation><text:note-body><text:p text:style-name="P16"><text:span text:style-name="footnote_20_reference"><text:span text:style-name="T2"/></text:span><text:span text:style-name="T2"> Art. 10 ust. 1 pkt 6 i art. 29 ust. 1 pkt 3 ustawy z dnia 14 grudnia 2016 r. – Prawo oświatowe (Dz. U. z 2019 r. poz. 1148, z późn. zm.).</text:span></text:p></text:note-body></text:note><text:span text:style-name="T4">. Natomiast decyzje w sprawie organizacji pracy pozostałej kadry kierowniczej podejmuje dyrektor szkoły.</text:span></text:p>
      <text:p text:style-name="P2"><text:span text:style-name="T4">Osoby zajmujące stanowiska kierownicze, które będą świadczyły pracę, otrzymują wynagrodzenie bez zmian, z wyjątkiem ewentualnego wynagrodzenia za godziny ponadwymiarowe i dodatku za warunki pracy.</text:span></text:p>
      <text:p text:style-name="P7"/>
      <text:p text:style-name="P3"><text:span text:style-name="T5">Pracownicy administracji i obsługi</text:span></text:p>
      <text:p text:style-name="P7"/>
      <text:p text:style-name="P1"><text:span text:style-name="T4">Zawieszenie prowadzenia zajęć dydaktycznych, wychowawczych i opiekuńczych nie wpływa bezpośrednio na pracę wykonywaną przez pracowników administracji <text:line-break/>i obsługi szkolnej i nie zwalnia ich automatycznie z obowiązku świadczenia pracy. <text:line-break/>O organizacji ich pracy decyduje dyrektor szkoły</text:span><text:note text:id="ftn6" text:note-class="footnote"><text:note-citation>6</text:note-citation><text:note-body><text:p text:style-name="P17"><text:span text:style-name="footnote_20_reference"><text:span text:style-name="T2"/></text:span><text:span text:style-name="T2"> Art. 7 ustawy – Karta Nauczyciela i art. 68 ust. 5 ustawy – Prawo oświatowe.</text:span></text:p></text:note-body></text:note><text:span text:style-name="T4">. Dyrektor szkoły na podstawie art. 3 ustawy o przeciwdziałaniu i zwalczaniu COVID-19</text:span><text:note text:id="ftn7" text:note-class="footnote"><text:note-citation>7</text:note-citation><text:note-body><text:p text:style-name="P18"><text:span text:style-name="footnote_20_reference"><text:span text:style-name="T1"/></text:span><text:span text:style-name="T1"> Ustawa z 2 marca 2020 r. o szczególnych rozwiązaniach związanych z zapobieganiem, przeciwdziałaniem i zwalczaniem COVID-19, innych chorób zakaźnych oraz wywołanych nimi sytuacji kryzysowych (Dz.U. 2020 poz. 3740.</text:span></text:p></text:note-body></text:note><text:span text:style-name="T4"> może polecić pracownikowi wykonywanie, przez czas oznaczony, pracy określonej w umowie o </text:span><text:soft-page-break/><text:span text:style-name="T4">pracę, poza miejscem jej stałego wykonywania (praca zdalna), o ile oczywiście charakter zadań wykonywanych przez pracownika na to pozwala. </text:span></text:p>
      <text:p text:style-name="P1"><text:span text:style-name="T4">Jeżeli natomiast z przyczyny leżącej po stronie szkoły w określonym czasie pracownik administracji lub obsługi nie będzie świadczyć pracy, pozostaje wówczas do dyspozycji dyrektora szkoły i jest w gotowości do wykonywania pracy. Mają wówczas zastosowanie przepisy art. 81 § 1 </text:span><text:span text:style-name="T7">Kodeksu pracy</text:span><text:span text:style-name="T4">, który wskazuje, że pracownikowi za czas niewykonywania pracy, jeżeli był gotów do jej wykonywania, a doznał przeszkód z przyczyn dotyczących pracodawcy, przysługuje wynagrodzenie wynikające z jego osobistego zaszeregowania. Wynagrodzenie to nie może być jednak niższe od wysokości minimalnego wynagrodzenia za pracę, ustalanego na podstawie odrębnych przepisów.</text:span></text:p>
      <text:p text:style-name="P6"/>
      <text:p text:style-name="P1"><text:span text:style-name="T4">Decyzje w sprawie organizacji pracy nauczycieli oraz pozostałych pracowników przedszkola, szkoły lub placówki podejmuje dyrektor przedszkola, szkoły lub placówki, natomiast decyzje w sprawie organizacji pracy dyrektora – organ prowadzący szkołę.</text:span></text:p>
      <text:p text:style-name="P6"/>
      <text:p text:style-name="P1"><text:span text:style-name="T5">Apelujemy o rozwagę</text:span></text:p>
      <text:p text:style-name="P4"/>
      <text:p text:style-name="P1"><text:span text:style-name="T5">Jednocześnie, w związku z rozprzestrzenianiem się koronawirusa,</text:span><text:span text:style-name="T4"> </text:span><text:span text:style-name="T5">Ministerstwo Edukacji Narodowej rekomenduje, aby w okresie zawieszenia prowadzenia zajęć dydaktycznych, wychowawczych i opiekuńczych do minimum ograniczyć obecność nauczycieli oraz</text:span><text:span text:style-name="T10"> </text:span><text:span text:style-name="T5">pracowników niepedagogicznych w szkole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sokińska Elżbieta</meta:initial-creator>
    <dc:creator>Gajewski Piotr</dc:creator>
    <meta:editing-cycles>7</meta:editing-cycles>
    <meta:print-date>2020-03-16T13:50:00</meta:print-date>
    <meta:creation-date>2020-03-16T13:45:00</meta:creation-date>
    <dc:date>2020-03-16T15:03:00</dc:date>
    <meta:editing-duration>PT26S</meta:editing-duration>
    <meta:generator>OpenOffice/4.1.6$Win32 OpenOffice.org_project/416m1$Build-9790</meta:generator>
    <meta:document-statistic meta:table-count="0" meta:image-count="0" meta:object-count="0" meta:page-count="4" meta:paragraph-count="31" meta:word-count="1175" meta:character-count="8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