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 style:list-style-name="L1">
      <style:text-properties fo:font-size="20pt" style:font-size-asian="20pt" style:font-size-complex="20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27pt"/>
    </style:style>
    <style:style style:name="T3" style:family="text">
      <style:text-properties style:font-name="sans-serif" fo:font-size="21.75pt"/>
    </style:style>
    <style:style style:name="T4" style:family="text">
      <style:text-properties style:font-name="sans-serif" fo:font-size="22.5pt"/>
    </style:style>
    <style:style style:name="T5" style:family="text">
      <style:text-properties style:font-name="sans-serif" fo:font-size="24.75pt"/>
    </style:style>
    <style:style style:name="T6" style:family="text">
      <style:text-properties style:font-name="sans-serif" fo:font-size="18pt"/>
    </style:style>
    <style:style style:name="T7" style:family="text">
      <style:text-properties style:font-name="sans-serif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REGULAMIN KORZYSTANIA </text:span></text:p>
      <text:p text:style-name="P1"><text:span text:style-name="T7">Z TARMPOLINY</text:span></text:p>
      <text:list xml:id="list227896521952663434" text:style-name="L1">
        <text:list-item>
          <text:p text:style-name="P4"><text:span text:style-name="T1">trampolina przeznaczona jest dla dzieci od 3 do 10 lat,</text:span></text:p>
        </text:list-item>
        <text:list-item>
          <text:p text:style-name="P4"><text:span text:style-name="T1">Z TRAMPOLINY DZIECI KORZYSTAJĄ WYŁĄCZNIE POD NADZOREM OSÓB DOROSŁYCH,</text:span></text:p>
        </text:list-item>
        <text:list-item>
          <text:p text:style-name="P4"><text:span text:style-name="T1">zezwala się na korzystanie z trampoliny wyłącznie na boso lub w skarpetkach,</text:span></text:p>
        </text:list-item>
        <text:list-item>
          <text:p text:style-name="P4"><text:span text:style-name="T1">podczas skoków na trampolinie nie wolno mieć okularów </text:span></text:p>
          <text:p text:style-name="P4"><text:span text:style-name="T1">i szkieł kontaktowych,</text:span></text:p>
        </text:list-item>
        <text:list-item>
          <text:p text:style-name="P4"><text:span text:style-name="T1">przed wejściem na trampolinę należy pozbyć się wszelkich niebezpiecznych przedmiotów, toreb, plecaków, kluczy, biżuterii, kolczyków, itp. </text:span></text:p>
        </text:list-item>
        <text:list-item>
          <text:p text:style-name="P4"><text:span text:style-name="T1">korzystanie z trampoliny jest możliwe tylko przez czworo dzieci jednocześnie, </text:span></text:p>
        </text:list-item>
        <text:list-item>
          <text:p text:style-name="P4"><text:span text:style-name="T1">nie wolno wnosić żadnych posiłków, napoi, gum do żucia na trampolinę (grozi to zadławieniem!),</text:span></text:p>
        </text:list-item>
        <text:list-item>
          <text:p text:style-name="P4"><text:span text:style-name="T1">nie wolno wykonywać niekontrolowanych, niebezpiecznych skoków </text:span><text:span text:style-name="T1">np</text:span>„<text:span text:style-name="T1">koziołków”,szpagatów, leżenia na siatce trampoliny, trzymania samych stóp na siatce podczas skoków, salt, przewrotów,</text:span></text:p>
        </text:list-item>
        <text:list-item>
          <text:p text:style-name="P4"><text:span text:style-name="T1">ZABRANIA SIĘ WNOSZENIA ZABAWEK, WRZUCANIA PIŁECZEK</text:span>–<text:span text:style-name="T1">podczas skoków przedmioty mogą przyczynić się do skręcenia stóp lub złamań kończyn,</text:span></text:p>
        </text:list-item>
        <text:list-item>
          <text:p text:style-name="P4"><text:span text:style-name="T1">NIE PRZESTRZEGANIE ZASAD NA ODPOWIEDZIALNOŚĆ RODZICÓW !</text:span></text:p>
        </text:list-item>
        <text:list-item>
          <text:p text:style-name="P4"><text:span text:style-name="T1">należy bezwzględnie stosować się do wszelkich zaleceń </text:span></text:p>
          <text:p text:style-name="P4"><text:span text:style-name="T1">i wskazówek personelu Przedszkola,</text:span></text:p>
        </text:list-item>
      </text:list>
      <text:p text:style-name="P3"><text:span text:style-name="T1"/></text:p>
      <text:p text:style-name="P3"><text:span text:style-name="T1"/></text:p>
      <text:list xml:id="list31311430" text:continue-numbering="true" text:style-name="L1">
        <text:list-header>
          <text:p text:style-name="P4"><text:span text:style-name="T1"/></text:p>
          <text:p text:style-name="P4"><text:span text:style-name="T1"/></text:p>
          <text:p text:style-name="P4"><text:soft-page-break/><text:span text:style-name="T1"/></text:p>
          <text:p text:style-name="P4"><text:span text:style-name="T1"/></text:p>
        </text:list-header>
        <text:list-item>
          <text:p text:style-name="P4"><text:span text:style-name="T1">trampolina jest bardzo elastyczna, korzystając z niej zachowaj ostrożność!!!</text:span></text:p>
        </text:list-item>
        <text:list-item>
          <text:p text:style-name="P4"><text:span text:style-name="T1">przed korzystaniem z trampoliny należy wykonać kilka skoków zapoznawczych z zasadą działania urządzenia, </text:span></text:p>
        </text:list-item>
        <text:list-item>
          <text:p text:style-name="P4"><text:span text:style-name="T1">nie wolno trzymać języka pomiędzy zębami, grozi to bolesnym przygryzieniem podczas skoków,</text:span></text:p>
        </text:list-item>
        <text:list-item>
          <text:p text:style-name="P4"><text:span text:style-name="T1">korzystanie z urządzenia jest możliwe tylko dla osób cieszącym się dobrym stanem zdrowia, </text:span></text:p>
        </text:list-item>
        <text:list-item>
          <text:p text:style-name="P4"><text:span text:style-name="T1">nie wolno korzystać z urządzenia osobom łatwo łamiącym sobie kości, mającym słabe krążenie krwi i mającym kłopoty </text:span></text:p>
          <text:p text:style-name="P4"><text:span text:style-name="T1">z błędnikiem,</text:span></text:p>
        </text:list-item>
        <text:list-item>
          <text:p text:style-name="P4"><text:span text:style-name="T1">trampolina każdego dnia jest sprawdzana pod względem bezpieczeństwa, szczególną uwagę należy zwrócić czy na polu przeznaczonym do skoków nie znajdują się żadne przedmioty, a pole trampoliny nie jest uszkodzone. </text:span></text:p>
          <text:p text:style-name="P4"><text:span text:style-name="T1">O każdym defekcie należy niezwłocznie powiadomić personel. </text:span></text:p>
        </text:list-item>
        <text:list-item>
          <text:p text:style-name="P4"><text:span text:style-name="T1">WŁAŚCICIEL PLACU I URZĄDZEŃ NA NIM SIĘ ZNAJDUJĄCYCH NIE PONOSI ODPOWIEDZIALNOŚCI </text:span></text:p>
          <text:p text:style-name="P4"><text:span text:style-name="T1">ZA EWENTUALNE SZKODY WYNIKAJĄCE Z NIE PRZESTRZEGANIA ZASAD REGULAMINU,</text:span></text:p>
        </text:list-item>
        <text:list-item>
          <text:p text:style-name="P4"><text:span text:style-name="T1">maksymalne obciążenie na trampolinie – 80 kg, </text:span></text:p>
        </text:list-item>
        <text:list-item>
          <text:p text:style-name="P4"><text:span text:style-name="T1">NIEZNAJOMOŚĆ, NIEPRZECZYTANIE REGULAMINU NIE ZWALNIA Z ODPOWIEDZIALNOŚCI ZA NIEPRAWIDŁOWEUŻYTKOWANIE TRAMPOLINY, WŁAŚCICIEL NIE PONOSI ODPOWIEDZIALNOŚCI </text:span></text:p>
          <text:p text:style-name="P4"><text:span text:style-name="T1">ZA NEGATYWNE TEGO SKUTKI,</text:span></text:p>
        </text:list-item>
        <text:list-item>
          <text:p text:style-name="P4"><text:span text:style-name="T1">ZABRANIA SIĘ KORZYSTANIA Z TRAMPOLINY PO ZMROK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52cm" fo:margin-bottom="0.321cm" fo:margin-left="0.161cm" fo:margin-right="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9T10:52:49.58</meta:creation-date>
    <dc:date>2019-06-19T11:11:47.65</dc:date>
    <meta:editing-duration>PT3M47S</meta:editing-duration>
    <meta:editing-cycles>2</meta:editing-cycles>
    <meta:generator>OpenOffice/4.1.6$Win32 OpenOffice.org_project/416m1$Build-9790</meta:generator>
    <meta:print-date>2019-06-19T11:11:19.89</meta:print-date>
    <meta:document-statistic meta:table-count="0" meta:image-count="0" meta:object-count="0" meta:page-count="2" meta:paragraph-count="29" meta:word-count="322" meta:character-count="2286"/>
  </office:meta>
</office:document-meta>
</file>