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37cm" style:auto-text-indent="false">
        <style:tab-stops>
          <style:tab-stop style:position="0.208cm"/>
        </style:tab-stops>
      </style:paragraph-properties>
      <style:text-properties fo:color="#ff0000"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cc"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b80047" style:font-name="Comic Sans MS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280099" style:font-name="Comic Sans MS" fo:font-size="54pt" fo:font-weight="bold" style:font-size-asian="54pt" style:font-weight-asian="bold" style:font-size-complex="5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omic Sans MS" fo:font-size="32pt" fo:font-weight="bold" style:font-size-asian="32pt" style:font-weight-asian="bold" style:font-size-complex="32pt" style:font-weight-complex="bold"/>
    </style:style>
    <style:style style:name="P6" style:family="paragraph" style:parent-style-name="Text_20_body" style:master-page-name="">
      <style:paragraph-properties fo:text-align="center" style:justify-single-word="false" style:page-number="auto"/>
      <style:text-properties fo:color="#ff3333" style:font-name="Comic Sans MS" fo:font-size="26pt" fo:font-weight="bold" style:font-size-asian="26pt" style:font-weight-asian="bold" style:font-size-complex="26pt" style:font-weight-complex="bold"/>
    </style:style>
    <style:style style:name="P7" style:family="paragraph" style:parent-style-name="Text_20_body">
      <style:paragraph-properties fo:text-align="center" style:justify-single-word="false" fo:background-color="#00ff00">
        <style:background-image/>
      </style:paragraph-properties>
      <style:text-properties style:font-name="Comic Sans MS" fo:font-size="54pt" fo:font-weight="bold" style:font-size-asian="54pt" style:font-weight-asian="bold" style:font-size-complex="54pt" style:font-weight-complex="bold"/>
    </style:style>
    <style:style style:name="P8" style:family="paragraph" style:parent-style-name="Text_20_body">
      <style:paragraph-properties fo:text-align="center" style:justify-single-word="false" fo:background-color="#00dcff">
        <style:background-image/>
      </style:paragraph-properties>
      <style:text-properties style:font-name="Comic Sans MS" fo:font-size="54pt" fo:font-weight="bold" style:font-size-asian="54pt" style:font-weight-asian="bold" style:font-size-complex="54pt" style:font-weight-complex="bold"/>
    </style:style>
    <style:style style:name="P9" style:family="paragraph" style:parent-style-name="Text_20_body">
      <style:paragraph-properties fo:text-align="center" style:justify-single-word="false" fo:background-color="#9966cc">
        <style:background-image/>
      </style:paragraph-properties>
      <style:text-properties style:font-name="Comic Sans MS" fo:font-size="44pt" fo:font-weight="bold" style:font-size-asian="44pt" style:font-weight-asian="bold" style:font-size-complex="4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CHANI RODZICE PĘPUSIÓW!!!</text:p>
      <text:p text:style-name="P7">ZEBRANIE </text:p>
      <text:p text:style-name="P8">Z RODZICAMI</text:p>
      <text:p text:style-name="P9">WSZYSTKICH GRUP</text:p>
      <text:p text:style-name="P2">WYDANIE DIAGNOZ KOŃCOWOROCZNYCH </text:p>
      <text:p text:style-name="P3">PIĄTEK</text:p>
      <text:p text:style-name="P4">14.06.2019</text:p>
      <text:p text:style-name="P5">GODZINA 17.00</text:p>
      <text:p text:style-name="P1"/>
      <text:p text:style-name="P1">RODZICE NIEOBECNI W TYM DNIU OTRZYMAJĄ DIAGNOZY DO SZAFEK W SZATNI, DWA EGZEMPLARZE – JEDEN NALEŻY PODPISAĆ </text:p>
      <text:p text:style-name="P1">I POZOSTAWIĆ W SZAFCE, DRUGI DO ZABRANIA. </text:p>
      <text:p text:style-name="P1">W RAZIE PYTAŃ NALEŻY BEZPOŚREDNIO UMAWIAĆ SIĘ Z NAUCZYCIELEM NA ROZMOWĘ.</text:p>
      <text:p text:style-name="P1">ZAPRASZAMY SERDECZNIE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15cm" fo:margin-bottom="0.437cm" fo:margin-left="0.415cm" fo:margin-right="0.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8T11:35:45.03</meta:creation-date>
    <dc:date>2019-05-13T15:38:01.51</dc:date>
    <meta:editing-duration>PT1M1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52" meta:character-count="369"/>
  </office:meta>
</office:document-meta>
</file>