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2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2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60.00pt" fo:font-weight="bold" fo:font-family="Jokerman" style:font-family-asian="Jokerman" style:font-family-complex="Jokerman" fo:background-color="#6600cc" fo:color="#ffff66"/>
    </style:style>
    <style:style style:name="T5" style:family="text">
      <style:text-properties fo:font-size="60.00pt" fo:font-weight="bold" fo:font-family="Jokerman" style:font-family-asian="Jokerman" style:font-family-complex="Jokerman" fo:background-color="#6600cc" style:use-window-font-color="true"/>
    </style:style>
    <style:style style:name="T6" style:family="text">
      <style:text-properties fo:font-size="60.00pt" fo:font-weight="bold" fo:font-family="Jokerman" style:font-family-asian="Jokerman" style:font-family-complex="Jokerman" fo:background-color="#6600cc" fo:color="#ff99cc"/>
    </style:style>
    <style:style style:name="T7" style:family="text">
      <style:text-properties fo:font-size="60.00pt" fo:font-weight="bold" fo:font-family="Jokerman" style:font-family-asian="Jokerman" style:font-family-complex="Jokerman" fo:background-color="#9900ff" fo:color="#99ffff"/>
    </style:style>
    <style:style style:name="T8" style:family="text">
      <style:text-properties fo:font-size="60.00pt" fo:font-weight="bold" fo:font-family="Jokerman" style:font-family-asian="Jokerman" style:font-family-complex="Jokerman" fo:background-color="#9900ff" style:use-window-font-color="true"/>
    </style:style>
    <style:style style:name="T9" style:family="text">
      <style:text-properties fo:font-size="60.00pt" fo:font-weight="bold" fo:font-family="Jokerman" style:font-family-asian="Jokerman" style:font-family-complex="Jokerman" fo:background-color="#9900ff" fo:color="#99ff33"/>
    </style:style>
    <style:style style:name="T10" style:family="text">
      <style:text-properties fo:font-size="54.00pt" fo:font-weight="bold" fo:font-family="Jokerman" style:font-family-asian="Jokerman" style:font-family-complex="Jokerman" fo:background-color="#9900ff" fo:color="#99ff33"/>
    </style:style>
    <style:style style:name="T11" style:family="text">
      <style:text-properties fo:font-size="24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24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24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24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24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24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28.00pt" fo:font-weight="bold" fo:font-family="'Times New Roman'" style:font-family-asian="'Times New Roman'" style:font-family-complex="'Times New Roman'" fo:background-color="#66ff00" style:use-window-font-color="true"/>
    </style:style>
    <style:style style:name="T18" style:family="text">
      <style:text-properties fo:font-size="24.00pt" fo:font-weight="bold" fo:font-family="'Times New Roman'" style:font-family-asian="'Times New Roman'" style:font-family-complex="'Times New Roman'" fo:background-color="#ff99cc" style:use-window-font-color="true"/>
    </style:style>
    <style:style style:name="T19" style:family="text">
      <style:text-properties fo:font-size="22.00pt" fo:font-weight="bold" fo:font-family="'Times New Roman'" style:font-family-asian="'Times New Roman'" style:font-family-complex="'Times New Roman'" fo:background-color="#ffcc99" style:use-window-font-color="true"/>
    </style:style>
    <style:style style:name="T20" style:family="text">
      <style:text-properties fo:font-size="22.00pt" fo:font-weight="bold" fo:font-family="'Times New Roman'" style:font-family-asian="'Times New Roman'" style:font-family-complex="'Times New Roman'" fo:background-color="#66ffff" fo:color="#0000cc"/>
    </style:style>
    <style:style style:name="T21" style:family="text">
      <style:text-properties fo:font-size="22.00pt" fo:font-weight="bold" fo:font-family="'Times New Roman'" style:font-family-asian="'Times New Roman'" style:font-family-complex="'Times New Roman'" fo:background-color="#66ffff" fo:color="#0000cc"/>
    </style:style>
    <style:style style:name="T22" style:family="text">
      <style:text-properties fo:font-size="22.00pt" fo:font-weight="bold" fo:font-family="'Times New Roman'" style:font-family-asian="'Times New Roman'" style:font-family-complex="'Times New Roman'" fo:background-color="#66ffff" fo:color="#0000cc"/>
    </style:style>
    <style:style style:name="T23" style:family="text">
      <style:text-properties fo:font-size="28.00pt" fo:font-weight="bold" fo:font-family="'Times New Roman'" style:font-family-asian="'Times New Roman'" style:font-family-complex="'Times New Roman'" fo:background-color="#66ff00" style:use-window-font-color="true"/>
    </style:style>
    <style:style style:name="T24" style:family="text">
      <style:text-properties fo:font-size="24.00pt" fo:font-weight="bold" fo:font-family="'Times New Roman'" style:font-family-asian="'Times New Roman'" style:font-family-complex="'Times New Roman'" fo:background-color="#ff99cc" style:use-window-font-color="true"/>
    </style:style>
    <style:style style:name="T25" style:family="text">
      <style:text-properties fo:font-size="22.00pt" fo:font-weight="bold" fo:font-family="'Times New Roman'" style:font-family-asian="'Times New Roman'" style:font-family-complex="'Times New Roman'" fo:background-color="#ffcc99" style:use-window-font-color="true"/>
    </style:style>
    <style:style style:name="T26" style:family="text">
      <style:text-properties fo:font-size="22.00pt" fo:font-weight="bold" fo:font-family="'Times New Roman'" style:font-family-asian="'Times New Roman'" style:font-family-complex="'Times New Roman'" fo:background-color="#66ffff" fo:color="#0000cc"/>
    </style:style>
    <style:style style:name="T27" style:family="text">
      <style:text-properties fo:font-size="22.00pt" fo:font-weight="bold" fo:font-family="'Times New Roman'" style:font-family-asian="'Times New Roman'" style:font-family-complex="'Times New Roman'" fo:background-color="#66ffff" fo:color="#0000cc"/>
    </style:style>
    <style:style style:name="T28" style:family="text">
      <style:text-properties fo:font-size="22.00pt" fo:font-weight="bold" fo:font-family="'Times New Roman'" style:font-family-asian="'Times New Roman'" style:font-family-complex="'Times New Roman'" fo:background-color="#66ffff" fo:color="#0000cc"/>
    </style:style>
    <style:style style:name="T29" style:family="text">
      <style:text-properties fo:font-size="28.00pt" fo:font-weight="bold" fo:font-family="'Times New Roman'" style:font-family-asian="'Times New Roman'" style:font-family-complex="'Times New Roman'" fo:background-color="#66ff00" style:use-window-font-color="true"/>
    </style:style>
    <style:style style:name="T30" style:family="text">
      <style:text-properties fo:font-size="24.00pt" fo:font-weight="bold" fo:font-family="'Times New Roman'" style:font-family-asian="'Times New Roman'" style:font-family-complex="'Times New Roman'" fo:background-color="#ff99cc" style:use-window-font-color="true"/>
    </style:style>
    <style:style style:name="T31" style:family="text">
      <style:text-properties fo:font-size="24.00pt" fo:font-weight="bold" fo:font-family="'Times New Roman'" style:font-family-asian="'Times New Roman'" style:font-family-complex="'Times New Roman'" fo:background-color="#ff99cc" style:use-window-font-color="true"/>
    </style:style>
    <style:style style:name="T32" style:family="text">
      <style:text-properties fo:font-size="22.00pt" fo:font-weight="bold" fo:font-family="'Times New Roman'" style:font-family-asian="'Times New Roman'" style:font-family-complex="'Times New Roman'" fo:background-color="#ffcc99" style:use-window-font-color="true"/>
    </style:style>
    <style:style style:name="T33" style:family="text">
      <style:text-properties fo:font-size="22.00pt" fo:font-weight="bold" fo:font-family="'Times New Roman'" style:font-family-asian="'Times New Roman'" style:font-family-complex="'Times New Roman'" fo:background-color="#66ffff" fo:color="#0000cc"/>
    </style:style>
    <style:style style:name="T34" style:family="text">
      <style:text-properties fo:font-size="22.00pt" fo:font-weight="bold" fo:font-family="'Times New Roman'" style:font-family-asian="'Times New Roman'" style:font-family-complex="'Times New Roman'" fo:background-color="#66ffff" fo:color="#0000cc"/>
    </style:style>
    <style:style style:name="T35" style:family="text">
      <style:text-properties fo:font-size="22.00pt" fo:font-weight="bold" fo:font-family="'Times New Roman'" style:font-family-asian="'Times New Roman'" style:font-family-complex="'Times New Roman'" fo:background-color="#66ffff" fo:color="#0000cc"/>
    </style:style>
    <style:style style:name="T36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</office:automatic-styles>
  <office:body>
    <office:text>
      <text:p text:style-name="P1"><text:span text:style-name="T1">KOCHANI RODZICE P</text:span><text:span text:style-name="T2">ĘPUSI</text:span><text:span text:style-name="T3">ÓW !!!</text:span></text:p>
      <text:p text:style-name="P1"><text:span text:style-name="T4">DZIEN</text:span><text:span text:style-name="T5"><text:s/></text:span><text:span text:style-name="T6">MAMY </text:span></text:p>
      <text:p text:style-name="P1"><text:span text:style-name="T7">I</text:span><text:span text:style-name="T8"><text:s text:c="2"/></text:span><text:span text:style-name="T9">TATY</text:span><text:span text:style-name="T10"><text:s/></text:span></text:p>
      <text:p text:style-name="P1"><text:span text:style-name="T11">NAJPI</text:span><text:span text:style-name="T12">ĘKNIEJ JAK TYLKO POTRAFIMY SERDECZNIE ZAPRASZAMY NAJCUDOWNIEJSZYCH NASZYCH KOCHANYCH RODZIC</text:span><text:span text:style-name="T13">ÓW NA UROCZYSTO</text:span><text:span text:style-name="T14">ŚC Z OKAZJI </text:span></text:p>
      <text:p text:style-name="P1"><text:span text:style-name="T15">DNIA MAMY I TATY. W TYM SZCZEGÓLNYM DNIU B</text:span><text:span text:style-name="T16">ĘDZIEMY CHCIELI ZAPREZENTOWAĆ PAŃSTWU NASZYMI MAŁYMI SERDUSZKAMI NAJWIĘKSZE UCZUCIE JAKIM JEST MIŁOŚĆ DZIECKA DO MAMY I TATY!!!</text:span></text:p>
      <text:p text:style-name="P1"><text:span text:style-name="T17">22.05.2019</text:span></text:p>
      <text:p text:style-name="P1"><text:span text:style-name="T18">ŚRODA</text:span></text:p>
      <text:p text:style-name="P1"><text:span text:style-name="T19">GODZINA 14.30 </text:span></text:p>
      <text:p text:style-name="P1"><text:span text:style-name="T20">GRUPA<text:s/></text:span><text:span text:style-name="T21">EKSPERCI PLUS</text:span><text:span text:style-name="T22"/></text:p>
      <text:p text:style-name="P1"><text:span text:style-name="T23">23.05.2019</text:span></text:p>
      <text:p text:style-name="P1"><text:span text:style-name="T24">CZWARTEK</text:span></text:p>
      <text:p text:style-name="P1"><text:span text:style-name="T25">GODZINA 14.30 </text:span></text:p>
      <text:p text:style-name="P1"><text:span text:style-name="T26">GRUPA<text:s/></text:span><text:span text:style-name="T27">TROPICIELE I MINI MALUSZKI</text:span><text:span text:style-name="T28"/></text:p>
      <text:p text:style-name="P1"><text:span text:style-name="T29">24.05.2019</text:span></text:p>
      <text:p text:style-name="P1"><text:span text:style-name="T30">PI</text:span><text:span text:style-name="T31">ĄTEK</text:span></text:p>
      <text:p text:style-name="P1"><text:span text:style-name="T32">GODZINA 14.30 </text:span></text:p>
      <text:p text:style-name="P1"><text:span text:style-name="T33">GRUPA<text:s/></text:span><text:span text:style-name="T34">ODKRYWCY</text:span><text:span text:style-name="T35"/></text:p>
      <text:p text:style-name="P1"><text:span text:style-name="T36">SERDECZNIE ZAPRASZAMY!!!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